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Wingdings"/>
      </text:list-level-style-bullet>
      <text:list-level-style-bullet text:level="2" text:style-name="WW_CharLFO2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2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4" text:style-name="WW_CharLFO2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5" text:style-name="WW_CharLFO2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2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7" text:style-name="WW_CharLFO2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Symbol"/>
      </text:list-level-style-bullet>
      <text:list-level-style-bullet text:level="8" text:style-name="WW_CharLFO2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2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Wingdings"/>
      </text:list-level-style-bullet>
    </text:list-style>
    <style:style style:name="P1" style:parent-style-name="Normal" style:master-page-name="MP0" style:family="paragraph">
      <style:paragraph-properties fo:break-before="page" fo:line-height="110%"/>
      <style:text-properties style:font-name="Calibri" style:font-name-complex="Calibri" fo:font-size="12pt" style:font-size-asian="12pt" style:font-size-complex="12pt"/>
    </style:style>
    <style:style style:name="P2" style:parent-style-name="Normal" style:family="paragraph">
      <style:paragraph-properties fo:text-align="justify" fo:margin-top="0.2083in" fo:line-height="110%"/>
      <style:text-properties style:font-name="Calibri" style:font-name-complex="Calibri" fo:font-weight="bold" style:font-weight-asian="bold" fo:font-size="12pt" style:font-size-asian="12pt" style:font-size-complex="12pt"/>
    </style:style>
    <style:style style:name="P3" style:parent-style-name="Normal" style:family="paragraph">
      <style:paragraph-properties fo:text-align="justify" fo:margin-top="0.0833in" fo:line-height="110%">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4" style:parent-style-name="Fuentedepárrafopredeter." style:family="text">
      <style:text-properties style:font-name="Calibri" style:font-name-complex="Calibri" fo:font-weight="bold" style:font-weight-asian="bold" fo:font-size="12pt" style:font-size-asian="12pt" style:font-size-complex="12pt"/>
    </style:style>
    <style:style style:name="T5" style:parent-style-name="Fuentedepárrafopredeter." style:family="text">
      <style:text-properties style:font-name="Calibri" style:font-name-complex="Calibri" fo:font-size="12pt" style:font-size-asian="12pt" style:font-size-complex="12pt"/>
    </style:style>
    <style:style style:name="T6" style:parent-style-name="Fuentedepárrafopredeter." style:family="text">
      <style:text-properties style:font-name="Calibri" style:font-name-complex="Calibri" fo:font-size="12pt" style:font-size-asian="12pt" style:font-size-complex="12pt"/>
    </style:style>
    <style:style style:name="T7" style:parent-style-name="Fuentedepárrafopredeter." style:family="text">
      <style:text-properties style:font-name="Calibri" style:font-name-complex="Calibri" fo:font-size="12pt" style:font-size-asian="12pt" style:font-size-complex="12pt"/>
    </style:style>
    <style:style style:name="T8" style:parent-style-name="Fuentedepárrafopredeter." style:family="text">
      <style:text-properties style:font-name="Calibri" style:font-name-complex="Calibri" fo:font-size="12pt" style:font-size-asian="12pt" style:font-size-complex="12pt"/>
    </style:style>
    <style:style style:name="T9" style:parent-style-name="Fuentedepárrafopredeter." style:family="text">
      <style:text-properties style:font-name="Calibri" style:font-name-complex="Calibri" fo:font-weight="bold" style:font-weight-asian="bold" fo:font-size="12pt" style:font-size-asian="12pt" style:font-size-complex="12pt"/>
    </style:style>
    <style:style style:name="T10" style:parent-style-name="Fuentedepárrafopredeter." style:family="text">
      <style:text-properties style:font-name="Calibri" style:font-name-complex="Calibri" fo:font-size="12pt" style:font-size-asian="12pt" style:font-size-complex="12pt"/>
    </style:style>
    <style:style style:name="P11" style:parent-style-name="Normal" style:family="paragraph">
      <style:paragraph-properties fo:text-align="justify" fo:margin-top="0.0833in" fo:line-height="110%">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12" style:parent-style-name="Fuentedepárrafopredeter." style:family="text">
      <style:text-properties style:font-name="Calibri" style:font-name-complex="Calibri" fo:font-weight="bold" style:font-weight-asian="bold" fo:font-size="12pt" style:font-size-asian="12pt" style:font-size-complex="12pt"/>
    </style:style>
    <style:style style:name="T13" style:parent-style-name="Fuentedepárrafopredeter." style:family="text">
      <style:text-properties style:font-name="Calibri" style:font-name-complex="Calibri" fo:font-size="12pt" style:font-size-asian="12pt" style:font-size-complex="12pt"/>
    </style:style>
    <style:style style:name="P14" style:parent-style-name="Normal" style:family="paragraph">
      <style:paragraph-properties fo:text-align="justify" fo:margin-top="0.0833in" fo:line-height="110%">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15" style:parent-style-name="Fuentedepárrafopredeter." style:family="text">
      <style:text-properties style:font-name="Calibri" style:font-name-complex="Calibri" fo:font-weight="bold" style:font-weight-asian="bold" fo:font-size="12pt" style:font-size-asian="12pt" style:font-size-complex="12pt"/>
    </style:style>
    <style:style style:name="T16" style:parent-style-name="Fuentedepárrafopredeter." style:family="text">
      <style:text-properties style:font-name="Calibri" style:font-name-complex="Calibri" fo:font-size="12pt" style:font-size-asian="12pt" style:font-size-complex="12pt"/>
    </style:style>
    <style:style style:name="T17" style:parent-style-name="Fuentedepárrafopredeter." style:family="text">
      <style:text-properties style:font-name="Calibri" style:font-name-complex="Calibri" fo:font-size="12pt" style:font-size-asian="12pt" style:font-size-complex="12pt"/>
    </style:style>
    <style:style style:name="T18" style:parent-style-name="Fuentedepárrafopredeter." style:family="text">
      <style:text-properties style:font-name="Calibri" style:font-name-complex="Calibri" fo:font-size="12pt" style:font-size-asian="12pt" style:font-size-complex="12pt"/>
    </style:style>
    <style:style style:name="P19" style:parent-style-name="Normal" style:family="paragraph">
      <style:paragraph-properties fo:text-align="justify" fo:margin-top="0.0833in" fo:line-height="110%">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20" style:parent-style-name="Fuentedepárrafopredeter." style:family="text">
      <style:text-properties style:font-name="Calibri" style:font-name-complex="Calibri" fo:font-weight="bold" style:font-weight-asian="bold" fo:font-size="12pt" style:font-size-asian="12pt" style:font-size-complex="12pt"/>
    </style:style>
    <style:style style:name="T21" style:parent-style-name="Fuentedepárrafopredeter." style:family="text">
      <style:text-properties style:font-name="Calibri" style:font-name-complex="Calibri" fo:font-size="12pt" style:font-size-asian="12pt" style:font-size-complex="12pt"/>
    </style:style>
    <style:style style:name="T22" style:parent-style-name="Fuentedepárrafopredeter." style:family="text">
      <style:text-properties style:font-name="Calibri" style:font-name-complex="Calibri" fo:font-size="12pt" style:font-size-asian="12pt" style:font-size-complex="12pt"/>
    </style:style>
    <style:style style:name="T23" style:parent-style-name="Fuentedepárrafopredeter." style:family="text">
      <style:text-properties style:font-name="Calibri" style:font-name-complex="Calibri" fo:font-size="12pt" style:font-size-asian="12pt" style:font-size-complex="12pt"/>
    </style:style>
    <style:style style:name="P24" style:parent-style-name="Normal" style:family="paragraph">
      <style:paragraph-properties fo:text-align="justify" fo:margin-top="0.0833in" fo:line-height="110%">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font-size="12pt" style:font-size-asian="12pt" style:font-size-complex="12pt"/>
    </style:style>
    <style:style style:name="P25" style:parent-style-name="Normal" style:family="paragraph">
      <style:paragraph-properties fo:text-align="justify" fo:margin-top="0.0833in" fo:line-height="110%">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font-size="12pt" style:font-size-asian="12pt" style:font-size-complex="12pt"/>
    </style:style>
    <style:style style:name="P26" style:parent-style-name="Normal" style:family="paragraph">
      <style:paragraph-properties fo:text-align="justify" fo:margin-top="0.0833in" fo:line-height="110%">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27" style:parent-style-name="Fuentedepárrafopredeter." style:family="text">
      <style:text-properties style:font-name="Calibri" fo:font-weight="bold" style:font-weight-asian="bold" fo:font-size="12pt" style:font-size-asian="12pt" style:font-size-complex="12pt"/>
    </style:style>
    <style:style style:name="T28" style:parent-style-name="Fuentedepárrafopredeter." style:family="text">
      <style:text-properties style:font-name="Calibri" fo:font-size="12pt" style:font-size-asian="12pt" style:font-size-complex="12pt"/>
    </style:style>
    <style:style style:name="P29" style:parent-style-name="Normal" style:list-style-name="LFO2" style:family="paragraph">
      <style:paragraph-properties fo:text-align="justify" fo:margin-top="0.0833in" fo:margin-bottom="0.1388in" fo:line-height="110%" fo:margin-left="0.5909in" fo:text-indent="-0.1972in">
        <style:tab-stops>
          <style:tab-stop style:type="left" style:position="0in"/>
        </style:tab-stops>
      </style:paragraph-properties>
      <style:text-properties style:font-name="Calibri" fo:font-size="12pt" style:font-size-asian="12pt" style:font-size-complex="12pt" fo:hyphenate="false"/>
    </style:style>
    <style:style style:name="TableColumn31" style:family="table-column">
      <style:table-column-properties style:column-width="1.8375in"/>
    </style:style>
    <style:style style:name="TableColumn32" style:family="table-column">
      <style:table-column-properties style:column-width="1.8375in"/>
    </style:style>
    <style:style style:name="TableColumn33" style:family="table-column">
      <style:table-column-properties style:column-width="1.8375in"/>
    </style:style>
    <style:style style:name="Table30" style:family="table">
      <style:table-properties style:width="5.5125in" fo:margin-left="0.4687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margin-top="0.0694in" fo:margin-bottom="0.0694in" fo:line-height="100%" fo:margin-left="0.0784in">
        <style:tab-stops/>
      </style:paragraph-properties>
      <style:text-properties style:font-name="Calibri" fo:font-size="12pt" style:font-size-asian="12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margin-top="0.0694in" fo:margin-bottom="0.0694in" fo:line-height="100%" fo:margin-left="0.0784in">
        <style:tab-stops>
          <style:tab-stop style:type="left" style:position="0.3215in"/>
          <style:tab-stop style:type="left" style:position="0.4215in"/>
          <style:tab-stop style:type="left" style:position="0.7215in"/>
          <style:tab-stop style:type="left" style:position="1.1215in"/>
          <style:tab-stop style:type="left" style:position="1.7215in"/>
          <style:tab-stop style:type="left" style:position="4.9215in"/>
          <style:tab-stop style:type="left" style:position="5.6215in"/>
        </style:tab-stops>
      </style:paragraph-properties>
      <style:text-properties style:font-name="Calibri"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margin-top="0.0694in" fo:margin-bottom="0.0694in" fo:line-height="100%" fo:margin-left="0.0784in">
        <style:tab-stops>
          <style:tab-stop style:type="left" style:position="0.3215in"/>
          <style:tab-stop style:type="left" style:position="0.4215in"/>
          <style:tab-stop style:type="left" style:position="0.7215in"/>
          <style:tab-stop style:type="left" style:position="1.1215in"/>
          <style:tab-stop style:type="left" style:position="1.7215in"/>
          <style:tab-stop style:type="left" style:position="4.9215in"/>
          <style:tab-stop style:type="left" style:position="5.6215in"/>
        </style:tab-stops>
      </style:paragraph-properties>
      <style:text-properties style:font-name="Calibri"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end" fo:margin-top="0.0694in" fo:margin-bottom="0.0694in" fo:line-height="100%" fo:margin-right="0.118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end" fo:margin-top="0.0694in" fo:margin-bottom="0.0694in" fo:line-height="100%" fo:margin-right="0.118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end" fo:margin-top="0.0694in" fo:margin-bottom="0.0694in" fo:line-height="100%" fo:margin-right="0.118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fo:font-size="12pt" style:font-size-asian="12pt" style:font-size-complex="12pt"/>
    </style:style>
    <style:style style:name="P48" style:parent-style-name="Normal" style:family="paragraph">
      <style:paragraph-properties fo:text-align="justify" fo:margin-top="0.0833in" fo:line-height="110%" fo:margin-left="0.3937in" fo:margin-right="0.3937in" fo:text-indent="-0.3937in">
        <style:tab-stops>
          <style:tab-stop style:type="left" style:position="0in"/>
        </style:tab-stops>
      </style:paragraph-properties>
    </style:style>
    <style:style style:name="T49" style:parent-style-name="Fuentedepárrafopredeter." style:family="text">
      <style:text-properties style:font-name="Calibri" style:font-name-complex="Calibri" fo:font-size="12pt" style:font-size-asian="12pt" style:font-size-complex="12pt"/>
    </style:style>
    <style:style style:name="T50" style:parent-style-name="Fuentedepárrafopredeter." style:family="text">
      <style:text-properties style:font-name="Calibri" fo:font-size="12pt" style:font-size-asian="12pt" style:font-size-complex="12pt"/>
    </style:style>
    <style:style style:name="P51" style:parent-style-name="Normal" style:list-style-name="LFO2" style:family="paragraph">
      <style:paragraph-properties fo:text-align="justify" fo:margin-top="0.0833in" fo:margin-bottom="0.1388in" fo:line-height="110%" fo:margin-left="0.5909in" fo:text-indent="-0.1972in">
        <style:tab-stops>
          <style:tab-stop style:type="left" style:position="0in"/>
        </style:tab-stops>
      </style:paragraph-properties>
      <style:text-properties style:font-name="Calibri" fo:font-size="12pt" style:font-size-asian="12pt" style:font-size-complex="12pt" fo:hyphenate="false"/>
    </style:style>
    <style:style style:name="P52" style:parent-style-name="Normal" style:family="paragraph">
      <style:paragraph-properties fo:text-align="justify" fo:margin-top="0.0833in" fo:line-height="110%">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53" style:parent-style-name="Fuentedepárrafopredeter." style:family="text">
      <style:text-properties style:font-name="Calibri" style:font-name-complex="Calibri" fo:font-weight="bold" style:font-weight-asian="bold" fo:font-size="12pt" style:font-size-asian="12pt" style:font-size-complex="12pt"/>
    </style:style>
    <style:style style:name="T54" style:parent-style-name="Fuentedepárrafopredeter." style:family="text">
      <style:text-properties style:font-name="Calibri" style:font-name-complex="Calibri" fo:font-size="12pt" style:font-size-asian="12pt" style:font-size-complex="12pt"/>
    </style:style>
    <style:style style:name="P55" style:parent-style-name="Normal" style:family="paragraph">
      <style:paragraph-properties fo:text-align="justify" fo:margin-top="0.0833in" fo:line-height="110%">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56" style:parent-style-name="Fuentedepárrafopredeter." style:family="text">
      <style:text-properties style:font-name="Calibri" style:font-name-complex="Calibri" fo:font-weight="bold" style:font-weight-asian="bold" fo:font-size="12pt" style:font-size-asian="12pt" style:font-size-complex="12pt"/>
    </style:style>
    <style:style style:name="T57" style:parent-style-name="Fuentedepárrafopredeter." style:family="text">
      <style:text-properties style:font-name="Calibri" style:font-name-complex="Calibri" fo:font-size="12pt" style:font-size-asian="12pt" style:font-size-complex="12pt"/>
    </style:style>
    <style:style style:name="P58" style:parent-style-name="Normal" style:list-style-name="LFO1" style:family="paragraph">
      <style:paragraph-properties fo:text-align="justify" fo:margin-top="0.0833in" fo:line-height="110%" fo:margin-left="0.5902in" fo:text-indent="-0.1888in">
        <style:tab-stops>
          <style:tab-stop style:type="left" style:position="0.0006in"/>
        </style:tab-stops>
      </style:paragraph-properties>
      <style:text-properties style:font-name="Calibri" style:font-name-complex="Calibri" fo:font-size="12pt" style:font-size-asian="12pt" style:font-size-complex="12pt"/>
    </style:style>
    <style:style style:name="P59" style:parent-style-name="Normal" style:list-style-name="LFO1" style:family="paragraph">
      <style:paragraph-properties fo:text-align="justify" fo:margin-top="0.0833in" fo:line-height="110%" fo:margin-left="0.5902in" fo:text-indent="-0.1888in">
        <style:tab-stops>
          <style:tab-stop style:type="left" style:position="0.0006in"/>
        </style:tab-stops>
      </style:paragraph-properties>
      <style:text-properties style:font-name="Calibri" style:font-name-complex="Calibri" fo:font-size="12pt" style:font-size-asian="12pt" style:font-size-complex="12pt"/>
    </style:style>
    <style:style style:name="P60" style:parent-style-name="Normal" style:list-style-name="LFO1" style:family="paragraph">
      <style:paragraph-properties fo:text-align="justify" fo:margin-top="0.0833in" fo:line-height="110%" fo:margin-left="0.5902in" fo:text-indent="-0.1888in">
        <style:tab-stops>
          <style:tab-stop style:type="left" style:position="0.0006in"/>
        </style:tab-stops>
      </style:paragraph-properties>
      <style:text-properties style:font-name="Calibri" style:font-name-complex="Calibri" fo:font-size="12pt" style:font-size-asian="12pt" style:font-size-complex="12pt"/>
    </style:style>
    <style:style style:name="P61" style:parent-style-name="Normal" style:family="paragraph">
      <style:paragraph-properties fo:text-align="justify" fo:margin-top="0.0833in" fo:line-height="110%" fo:margin-left="0.7875in" fo:text-indent="-0.1965in">
        <style:tab-stops>
          <style:tab-stop style:type="left" style:position="0in"/>
        </style:tab-stops>
      </style:paragraph-properties>
      <style:text-properties style:font-name="Calibri" style:font-name-complex="Calibri" fo:font-size="12pt" style:font-size-asian="12pt" style:font-size-complex="12pt"/>
    </style:style>
    <style:style style:name="P62" style:parent-style-name="Normal" style:family="paragraph">
      <style:paragraph-properties fo:text-align="justify" fo:margin-top="0.0833in" fo:line-height="110%" fo:margin-left="0.7875in" fo:text-indent="-0.1965in">
        <style:tab-stops>
          <style:tab-stop style:type="left" style:position="0in"/>
        </style:tab-stops>
      </style:paragraph-properties>
      <style:text-properties style:font-name="Calibri" style:font-name-complex="Calibri" fo:font-size="12pt" style:font-size-asian="12pt" style:font-size-complex="12pt"/>
    </style:style>
    <style:style style:name="P63" style:parent-style-name="Normal" style:family="paragraph">
      <style:paragraph-properties fo:text-align="justify" fo:margin-top="0.0833in" fo:line-height="110%" fo:margin-left="0.7875in" fo:text-indent="-0.1965in">
        <style:tab-stops>
          <style:tab-stop style:type="left" style:position="0in"/>
        </style:tab-stops>
      </style:paragraph-properties>
      <style:text-properties style:font-name="Calibri" style:font-name-complex="Calibri" fo:font-size="12pt" style:font-size-asian="12pt" style:font-size-complex="12pt"/>
    </style:style>
    <style:style style:name="P64" style:parent-style-name="Normal" style:family="paragraph">
      <style:paragraph-properties fo:text-align="justify" fo:margin-top="0.0833in" fo:line-height="110%">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font-size="12pt" style:font-size-asian="12pt" style:font-size-complex="12pt"/>
    </style:style>
    <style:style style:name="P65" style:parent-style-name="Normal" style:family="paragraph">
      <style:paragraph-properties fo:text-align="justify" fo:margin-top="0.0833in" fo:line-height="110%">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font-size="12pt" style:font-size-asian="12pt" style:font-size-complex="12pt"/>
    </style:style>
    <style:style style:name="P66" style:parent-style-name="Normal" style:family="paragraph">
      <style:paragraph-properties fo:text-align="justify" fo:margin-top="0.0833in" fo:line-height="110%">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67" style:parent-style-name="Fuentedepárrafopredeter." style:family="text">
      <style:text-properties style:font-name="Calibri" style:font-name-complex="Calibri" fo:font-weight="bold" style:font-weight-asian="bold" fo:font-size="12pt" style:font-size-asian="12pt" style:font-size-complex="12pt"/>
    </style:style>
    <style:style style:name="T68" style:parent-style-name="Fuentedepárrafopredeter." style:family="text">
      <style:text-properties style:font-name="Calibri" style:font-name-complex="Calibri" fo:font-size="12pt" style:font-size-asian="12pt" style:font-size-complex="12pt"/>
    </style:style>
    <style:style style:name="P69" style:parent-style-name="Normal" style:family="paragraph">
      <style:paragraph-properties fo:text-align="justify" fo:margin-top="0.0833in" fo:line-height="110%" fo:margin-left="0.5909in" fo:text-indent="-0.1909in">
        <style:tab-stops>
          <style:tab-stop style:type="left" style:position="0in"/>
        </style:tab-stops>
      </style:paragraph-properties>
      <style:text-properties style:font-name="Calibri" style:font-name-complex="Calibri" fo:font-size="12pt" style:font-size-asian="12pt" style:font-size-complex="12pt"/>
    </style:style>
    <style:style style:name="P70" style:parent-style-name="Normal" style:family="paragraph">
      <style:paragraph-properties fo:text-align="justify" fo:margin-top="0.0833in" fo:line-height="110%" fo:margin-left="0.5909in" fo:text-indent="-0.1909in">
        <style:tab-stops>
          <style:tab-stop style:type="left" style:position="0in"/>
        </style:tab-stops>
      </style:paragraph-properties>
      <style:text-properties style:font-name="Calibri" style:font-name-complex="Calibri" fo:font-size="12pt" style:font-size-asian="12pt" style:font-size-complex="12pt"/>
    </style:style>
    <style:style style:name="P71" style:parent-style-name="Normal" style:family="paragraph">
      <style:paragraph-properties fo:text-align="justify" fo:margin-top="0.0833in" fo:line-height="110%" fo:margin-left="0.5909in" fo:text-indent="-0.1909in">
        <style:tab-stops>
          <style:tab-stop style:type="left" style:position="0in"/>
        </style:tab-stops>
      </style:paragraph-properties>
      <style:text-properties style:font-name="Calibri" style:font-name-complex="Calibri" fo:font-size="12pt" style:font-size-asian="12pt" style:font-size-complex="12pt"/>
    </style:style>
    <style:style style:name="P72" style:parent-style-name="Normal" style:family="paragraph">
      <style:paragraph-properties fo:text-align="justify" fo:margin-top="0.0833in" fo:line-height="110%">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73" style:parent-style-name="Fuentedepárrafopredeter." style:family="text">
      <style:text-properties style:font-name="Calibri" style:font-name-complex="Calibri" fo:font-weight="bold" style:font-weight-asian="bold" fo:font-size="12pt" style:font-size-asian="12pt" style:font-size-complex="12pt"/>
    </style:style>
    <style:style style:name="T74" style:parent-style-name="Fuentedepárrafopredeter." style:family="text">
      <style:text-properties style:font-name="Calibri" style:font-name-complex="Calibri" fo:font-size="12pt" style:font-size-asian="12pt" style:font-size-complex="12pt"/>
    </style:style>
    <style:style style:name="T75" style:parent-style-name="Fuentedepárrafopredeter." style:family="text">
      <style:text-properties style:font-name="Calibri" style:font-name-complex="Calibri" fo:font-size="12pt" style:font-size-asian="12pt" style:font-size-complex="12pt"/>
    </style:style>
    <style:style style:name="P76" style:parent-style-name="Normal" style:family="paragraph">
      <style:paragraph-properties fo:text-align="justify" fo:margin-top="0.0833in" fo:line-height="110%">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77" style:parent-style-name="Fuentedepárrafopredeter." style:family="text">
      <style:text-properties style:font-name="Calibri" style:font-name-complex="Calibri" fo:font-weight="bold" style:font-weight-asian="bold" fo:font-size="12pt" style:font-size-asian="12pt" style:font-size-complex="12pt"/>
    </style:style>
    <style:style style:name="T78" style:parent-style-name="Fuentedepárrafopredeter." style:family="text">
      <style:text-properties style:font-name="Calibri" style:font-name-complex="Calibri" fo:font-size="12pt" style:font-size-asian="12pt" style:font-size-complex="12pt"/>
    </style:style>
    <style:style style:name="T79" style:parent-style-name="Fuentedepárrafopredeter." style:family="text">
      <style:text-properties style:font-name="Calibri" style:font-name-complex="Calibri" fo:font-weight="bold" style:font-weight-asian="bold" fo:font-size="12pt" style:font-size-asian="12pt" style:font-size-complex="12pt"/>
    </style:style>
    <style:style style:name="T80" style:parent-style-name="Fuentedepárrafopredeter." style:family="text">
      <style:text-properties style:font-name="Calibri" style:font-name-complex="Calibri" fo:font-size="12pt" style:font-size-asian="12pt" style:font-size-complex="12pt"/>
    </style:style>
    <style:style style:name="P81" style:parent-style-name="Normal" style:family="paragraph">
      <style:paragraph-properties fo:text-align="justify" fo:margin-top="0.0833in" fo:line-height="110%" fo:margin-left="0.5909in" fo:text-indent="-0.1972in">
        <style:tab-stops>
          <style:tab-stop style:type="left" style:position="0in"/>
        </style:tab-stops>
      </style:paragraph-properties>
      <style:text-properties style:font-name="Calibri" style:font-name-complex="Calibri" fo:font-size="12pt" style:font-size-asian="12pt" style:font-size-complex="12pt"/>
    </style:style>
    <style:style style:name="P82" style:parent-style-name="Normal" style:family="paragraph">
      <style:paragraph-properties fo:text-align="justify" fo:margin-top="0.0833in" fo:line-height="110%" fo:margin-left="0.7875in" fo:text-indent="-0.1965in">
        <style:tab-stops>
          <style:tab-stop style:type="left" style:position="0in"/>
        </style:tab-stops>
      </style:paragraph-properties>
      <style:text-properties style:font-name="Calibri" style:font-name-complex="Calibri" fo:font-size="12pt" style:font-size-asian="12pt" style:font-size-complex="12pt"/>
    </style:style>
    <style:style style:name="P83" style:parent-style-name="Normal" style:family="paragraph">
      <style:paragraph-properties fo:text-align="justify" fo:margin-top="0.0833in" fo:line-height="110%" fo:margin-left="0.7875in" fo:text-indent="-0.1965in">
        <style:tab-stops>
          <style:tab-stop style:type="left" style:position="0in"/>
        </style:tab-stops>
      </style:paragraph-properties>
      <style:text-properties style:font-name="Calibri" style:font-name-complex="Calibri" fo:font-size="12pt" style:font-size-asian="12pt" style:font-size-complex="12pt"/>
    </style:style>
    <style:style style:name="P84" style:parent-style-name="Normal" style:family="paragraph">
      <style:paragraph-properties fo:text-align="justify" fo:margin-top="0.0833in" fo:line-height="110%" fo:margin-left="0.7875in" fo:text-indent="-0.1965in">
        <style:tab-stops>
          <style:tab-stop style:type="left" style:position="0in"/>
        </style:tab-stops>
      </style:paragraph-properties>
      <style:text-properties style:font-name="Calibri" style:font-name-complex="Calibri" fo:font-size="12pt" style:font-size-asian="12pt" style:font-size-complex="12pt"/>
    </style:style>
    <style:style style:name="P85" style:parent-style-name="Normal" style:family="paragraph">
      <style:paragraph-properties fo:text-align="justify" fo:margin-top="0.0833in" fo:line-height="110%" fo:margin-left="0.5909in" fo:text-indent="-0.1972in">
        <style:tab-stops>
          <style:tab-stop style:type="left" style:position="0in"/>
        </style:tab-stops>
      </style:paragraph-properties>
      <style:text-properties style:font-name="Calibri" style:font-name-complex="Calibri" fo:font-size="12pt" style:font-size-asian="12pt" style:font-size-complex="12pt"/>
    </style:style>
    <style:style style:name="P86" style:parent-style-name="Normal" style:family="paragraph">
      <style:paragraph-properties fo:text-align="justify" fo:margin-top="0.0833in" fo:line-height="110%" fo:margin-left="0.5909in" fo:text-indent="-0.1972in">
        <style:tab-stops>
          <style:tab-stop style:type="left" style:position="0in"/>
        </style:tab-stops>
      </style:paragraph-properties>
      <style:text-properties style:font-name="Calibri" style:font-name-complex="Calibri" fo:font-size="12pt" style:font-size-asian="12pt" style:font-size-complex="12pt"/>
    </style:style>
    <style:style style:name="P87" style:parent-style-name="Normal" style:family="paragraph">
      <style:paragraph-properties fo:text-align="justify" fo:margin-top="0.0833in" fo:line-height="110%" fo:margin-left="0.5909in" fo:text-indent="-0.1972in">
        <style:tab-stops>
          <style:tab-stop style:type="left" style:position="0in"/>
        </style:tab-stops>
      </style:paragraph-properties>
      <style:text-properties style:font-name="Calibri" style:font-name-complex="Calibri" fo:font-size="12pt" style:font-size-asian="12pt" style:font-size-complex="12pt"/>
    </style:style>
    <style:style style:name="P88" style:parent-style-name="Normal" style:family="paragraph">
      <style:paragraph-properties fo:text-align="justify" fo:margin-top="0.0833in" fo:line-height="110%" fo:margin-left="0.5909in" fo:text-indent="-0.1972in">
        <style:tab-stops>
          <style:tab-stop style:type="left" style:position="0in"/>
        </style:tab-stops>
      </style:paragraph-properties>
      <style:text-properties style:font-name="Calibri" style:font-name-complex="Calibri" fo:font-size="12pt" style:font-size-asian="12pt" style:font-size-complex="12pt"/>
    </style:style>
    <style:style style:name="P89" style:parent-style-name="Normal" style:family="paragraph">
      <style:paragraph-properties fo:text-align="justify" fo:margin-top="0.0833in" fo:line-height="110%" fo:margin-left="0.5909in" fo:text-indent="-0.1972in">
        <style:tab-stops>
          <style:tab-stop style:type="left" style:position="0in"/>
        </style:tab-stops>
      </style:paragraph-properties>
      <style:text-properties style:font-name="Calibri" style:font-name-complex="Calibri" fo:font-size="12pt" style:font-size-asian="12pt" style:font-size-complex="12pt"/>
    </style:style>
    <style:style style:name="P90" style:parent-style-name="Normal" style:family="paragraph">
      <style:paragraph-properties fo:text-align="justify" fo:margin-top="0.0833in" fo:line-height="110%" fo:margin-left="0.5909in" fo:text-indent="-0.1972in">
        <style:tab-stops>
          <style:tab-stop style:type="left" style:position="0in"/>
        </style:tab-stops>
      </style:paragraph-properties>
      <style:text-properties style:font-name="Calibri" style:font-name-complex="Calibri" fo:font-size="12pt" style:font-size-asian="12pt" style:font-size-complex="12pt"/>
    </style:style>
    <style:style style:name="P91" style:parent-style-name="Normal" style:family="paragraph">
      <style:paragraph-properties fo:text-align="justify" fo:margin-top="0.0833in" fo:line-height="110%" fo:margin-left="0.5909in" fo:text-indent="-0.1972in">
        <style:tab-stops>
          <style:tab-stop style:type="left" style:position="0in"/>
        </style:tab-stops>
      </style:paragraph-properties>
      <style:text-properties style:font-name="Calibri" style:font-name-complex="Calibri" fo:font-size="12pt" style:font-size-asian="12pt" style:font-size-complex="12pt"/>
    </style:style>
    <style:style style:name="P92" style:parent-style-name="Normal" style:family="paragraph">
      <style:paragraph-properties fo:text-align="justify" fo:margin-top="0.0833in" fo:line-height="110%" fo:margin-left="0.5909in" fo:text-indent="-0.1972in">
        <style:tab-stops>
          <style:tab-stop style:type="left" style:position="0in"/>
        </style:tab-stops>
      </style:paragraph-properties>
      <style:text-properties style:font-name="Calibri" style:font-name-complex="Calibri" fo:font-size="12pt" style:font-size-asian="12pt" style:font-size-complex="12pt"/>
    </style:style>
    <style:style style:name="P93" style:parent-style-name="Normal" style:family="paragraph">
      <style:paragraph-properties fo:text-align="justify" fo:margin-top="0.0833in" fo:line-height="110%">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font-size="12pt" style:font-size-asian="12pt" style:font-size-complex="12pt"/>
    </style:style>
  </office:automatic-styles>
  <office:body>
    <office:text text:use-soft-page-breaks="true">
      <text:p text:style-name="P1">Las indemnizaciones por este concepto se autorizarán conforme a lo establecido en la Base 34ª de las de Ejecución del Presupuesto vigente del Consorcio</text:p>
      <text:p text:style-name="P2">BASE 34ª.- INDEMNIZACIONES POR RAZÓN DEL SERVICIO.</text:p>
      <text:p text:style-name="P3"><text:span text:style-name="T4">1.-<text:s/></text:span><text:span text:style-name="T5">Con cargo a los créditos consignados en la aplicación presupuestaria 912.23100 podrán ser satisfechas las indemnizaciones que por desplazamientos dentro de la Isla del personal del Consorcio que se determinen expresamente en caso necesario por resolución motivada de la<text:s/></text:span><text:span text:style-name="T6">Presidencia</text:span><text:span text:style-name="T7">, quedando establecidas en la cantidad de CERO EUROS CON VEINTIDÓS (euros <text:s/>0,22.</text:span><text:span text:style-name="T8">‑)</text:span><text:span text:style-name="T9"><text:s/></text:span><text:span text:style-name="T10">por kilómetro recorrido.</text:span></text:p>
      <text:p text:style-name="P11"><text:span text:style-name="T12">2.-</text:span><text:span text:style-name="T13"><text:s/>Asimismo podrán ser establecidas con el mismo importe las indemnizaciones que correspondan por desplazamientos del personal que sean necesarios para la asistencia a reuniones o para llevar a cabo gestiones administrativas ineludibles, con carácter excepcional o por motivos de urgencia, previamente encomendada de forma expresa y por escrito por el Gerente.</text:span></text:p>
      <text:p text:style-name="P14"><text:span text:style-name="T15">3.-<text:s/></text:span><text:span text:style-name="T16">En cualquier caso, los gastos de desplazamiento fuera de la Isla en avión o en cualquier otro medio de transporte serán objeto de abono o reintegro de forma independiente con arreglo a lo que disponga la resolución de desplazamiento en comisión de servicio que dicte la<text:s/></text:span><text:span text:style-name="T17">Presidencia</text:span><text:span text:style-name="T18">.</text:span></text:p>
      <text:p text:style-name="P19"><text:span text:style-name="T20">4.-<text:s/></text:span><text:span text:style-name="T21">Con cargo a los créditos consignados en la aplicación presupuestaria 920.23</text:span><text:span text:style-name="T22">2.02</text:span><text:span text:style-name="T23"><text:s/>serán satisfechas las indemnizaciones que correspondan al personal del Consorcio por los desplazamientos que sea necesario realizar para llevar a cabo cualquier gestión que se les encomiende de forma expresa y por escrito por el Presidente u Órgano competente.</text:span></text:p>
      <text:p text:style-name="P24">Las citadas indemnizaciones quedan establecidas en el importe de EUROS CERO CON VEINTIDÓS (euros 0,22.‑) por kilómetro recorrido en el vehículo particular.</text:p>
      <text:p text:style-name="P25">Para tener derecho a las citadas indemnizaciones, deberá autorizarse<text:s/>con carácter previo y<text:s/>expresamente la utilización <text:s/>del <text:s/>citado vehículo particular en la Orden de Comisión de Servicio<text:s/>dictada<text:s/>por el<text:s/>Presidente, conforme a lo establecido en el Real Decreto 462/2002, de 24 de mayo, sobre indemnizaciones por razón del servicio.</text:p>
      <text:h text:style-name="P26" text:outline-level="1"><text:span text:style-name="T27">5</text:span><text:span text:style-name="T28">.- El personal del Consorcio, tendrá derecho a ser resarcido en las <text:s/>comisiones de Servicio. En dichas comisiones de servicio, los gastos de alojamiento y viaje, las cuantías máximas a pagar por alojamiento y manutención no podrán superar los importes que a continuación se indican.</text:span></text:h>
      <text:list text:style-name="LFO2" text:continue-numbering="true">
        <text:list-item>
          <text:p text:style-name="P29">En el TERRITORIO NACIONAL<text:s/>se aplicarán, con carácter general, las dietas siguientes:</text:p>
        </text:list-item>
      </text:list>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h text:style-name="P36" text:outline-level="1">Por alojamiento</text:h>
          </table:table-cell>
          <table:table-cell table:style-name="TableCell37">
            <text:h text:style-name="P38" text:outline-level="1">Por manutención</text:h>
          </table:table-cell>
          <table:table-cell table:style-name="TableCell39">
            <text:h text:style-name="P40" text:outline-level="1">Dieta entera</text:h>
          </table:table-cell>
        </table:table-row>
        <text:soft-page-break/>
        <table:table-row table:style-name="TableRow41">
          <table:table-cell table:style-name="TableCell42">
            <text:h text:style-name="P43" text:outline-level="1">102,56 €</text:h>
          </table:table-cell>
          <table:table-cell table:style-name="TableCell44">
            <text:h text:style-name="P45" text:outline-level="1">53,34 €</text:h>
          </table:table-cell>
          <table:table-cell table:style-name="TableCell46">
            <text:h text:style-name="P47" text:outline-level="1">155,90 €</text:h>
          </table:table-cell>
        </table:table-row>
      </table:table>
      <text:h text:style-name="P48" text:outline-level="1"><text:span text:style-name="T49"><text:tab/></text:span><text:span text:style-name="T50">Para alojamiento en las ciudades de Madrid y Barcelona, se incrementa la dieta en 24,77 euros.</text:span></text:h>
      <text:list text:style-name="LFO2" text:continue-numbering="true">
        <text:list-item>
          <text:p text:style-name="P51">En las dietas en EL EXTRANJERO, según grupos y países, el importe a percibir por gastos de alojamiento será el de los realmente producidos y justificados, sin que su cuantía pueda exceder de la señalada en el ANEXO III del Real Decreto 462/2002, de 24 de mayo.</text:p>
        </text:list-item>
      </text:list>
      <text:p text:style-name="P52"><text:span text:style-name="T53">6.-</text:span><text:span text:style-name="T54"><text:s/>Los miembros de los órganos de gobierno y el Gerente del Consorcio, así como el resto de personal que sea autorizado para realizar la misma comisión de servicios, podrán percibir en concepto de indemnización por comisiones de servicios realizadas fuera de la Isla, una diferencia complementaria en concepto de alojamiento, previa justificación documental en aquellas situaciones en las que sea necesario alojarse en establecimientos hoteleros cuya cuantía no esté cubierta por las dietas contempladas en el apartado anterior.</text:span></text:p>
      <text:p text:style-name="P55"><text:span text:style-name="T56">7.-<text:s/></text:span><text:span text:style-name="T57">El abono de las dietas por alojamiento y manutención atenderá a los mismos criterios establecidos en el Real Decreto 462/2002, de 24 de mayo, sobre indemnizaciones por razón del servicio:</text:span></text:p>
      <text:list text:style-name="LFO1" text:continue-numbering="true">
        <text:list-item>
          <text:p text:style-name="P58">En las comisiones cuya duración sea igual o inferior a un día natural, en general no se percibirán indemnizaciones por gastos de alojamiento ni de manutención salvo cuando, teniendo la comisión una duración mínima de cinco horas, ésta se inicie antes de las catorce horas y finalice después de las dieciséis horas, supuesto en que se percibirá el 50% del importe de la dieta por manutención.</text:p>
        </text:list-item>
        <text:list-item>
          <text:p text:style-name="P59">En las comisiones cuya duración sea igual o menor a veinticuatro horas, pero comprendan parte de dos días naturales, podrán percibirse indemnizaciones por gastos de alojamiento correspondiente a un solo día y los gastos de manutención en las mismas condiciones fijadas en el apartado siguiente para los días de salida y regreso.</text:p>
        </text:list-item>
        <text:list-item>
          <text:p text:style-name="P60">En las comisiones cuya duración sea superior a veinticuatro horas se tendrá en cuenta:</text:p>
        </text:list-item>
      </text:list>
      <text:p text:style-name="P61">●<text:tab/>En el día de salida se podrán percibir gastos de alojamiento pero no gastos de manutención, salvo que la hora fijada para iniciar la comisión sea anterior a las catorce horas, en que se percibirá el 100% de dichos gastos, porcentaje que se reducirá al 50% cuando dicha hora de salida sea posterior a las catorce horas pero anterior a las veintidós horas.</text:p>
      <text:p text:style-name="P62">●<text:tab/>En el día de regreso no se podrán percibir gastos de alojamiento ni manutención, salvo que la hora fijada para concluir la comisión sea posterior<text:s/><text:soft-page-break/>a las catorce horas, en cuyo caso se percibirá, con carácter general, únicamente el 50% de los gastos de manutención.</text:p>
      <text:p text:style-name="P63">●<text:tab/>En los días intermedios entre los de salida y regreso se percibirán dietas al 100%.</text:p>
      <text:p text:style-name="P64">En casos excepcionales, dentro de los supuestos a que se refieren los apartados anteriores, en que la hora de regreso de la comisión de servicio sea posterior a las veintidós horas, y por ello obligue a realizar cena fuera de la residencia habitual, se hará constar en la Orden de comisión, abonándose adicionalmente el importe, en un 50%, de la correspondiente dieta de manutención, previa justificación con factura o recibo del correspondiente establecimiento.</text:p>
      <text:p text:style-name="P65">El importe a percibir por gastos de alojamiento será el realmente gastado y justificado documentalmente, sin que su cuantía pueda exceder de las establecidas anteriormente.</text:p>
      <text:p text:style-name="P66"><text:span text:style-name="T67">8.-</text:span><text:span text:style-name="T68"><text:s/>Cualquiera que sea el perceptor, se abonarán íntegramente los gastos de transporte, incluidas las tasas y demás gastos reglamentariamente establecidos, realizados en los términos siguientes:</text:span></text:p>
      <text:p text:style-name="P69">a)<text:tab/>Cuando el medio de transporte sea el avión, se autorizará, en todo caso, la clase "turista", aunque el Órgano que ordene la comisión podrá autorizar otras clases superiores por motivos de representación o duración de los viajes así como, en los casos de urgencia, cuando no hubiere billete o pasaje en la citada clase "turista".</text:p>
      <text:p text:style-name="P70">b)<text:tab/>El citado personal, excepcionalmente y si así se determina en la orden de comisión, podrá utilizar en las comisiones de servicio vehículos particulares u otros medios especiales de transporte en los casos previstos en la normativa en cada momento vigente. En el supuesto de utilización de taxis o vehículos de alquiler con o sin conductor, se podrá autorizar excepcionalmente en la orden de comisión que el importe a percibir por gastos de viaje sea el <text:s/>realmente gastado y justificado.</text:p>
      <text:p text:style-name="P71">c)<text:tab/>En los casos en que así lo disponga la orden de comisión de servicios, serán igualmente indemnizables como gastos <text:s/>de viaje, una vez justificados documentalmente, los gastos de desplazamiento en taxi hasta o desde las estaciones de ferrocarril, autobuses, puertos y aeropuertos.</text:p>
      <text:p text:style-name="P72"><text:span text:style-name="T73">9.-<text:s/></text:span><text:span text:style-name="T74">La asistencia a jornadas, congresos, simposiums, conferencias o cursos de perfeccionamiento convocados a los que se disponga la asistencia del personal quedan equiparados en cuanto a su régimen <text:s/>de <text:s/>indemnizaciones a las Comisiones de Servicio. En este supuesto, cuando se indemnice al asistente exclusivamente por el importe, en su caso, de matriculación en aquéllos, será suficiente una Resolución de la Gerencia<text:s/></text:span><text:soft-page-break/><text:span text:style-name="T75">disponiendo la asistencia y ordenando el abono de la indemnización, sin perjuicio de la justificación posterior del pago realizado. <text:s/></text:span></text:p>
      <text:p text:style-name="P76"><text:span text:style-name="T77">10.-<text:s/></text:span><text:span text:style-name="T78">Para atender a los previsibles devengos por indemnizaciones por razón del servicio, podrán <text:s/>librarse <text:s/>pagos con el carácter de<text:s/></text:span><text:span text:style-name="T79">"A JUSTIFICAR"</text:span><text:span text:style-name="T80"><text:s/>con los siguientes requisitos:</text:span></text:p>
      <text:p text:style-name="P81">a)<text:tab/>En el plazo de QUINCE días, contados a partir de aquél en que finalice la Comisión de Servicios, se justificará ante la Intervención cumplimentando el impreso al efecto, el destino dado a las <text:s/>cantidades percibidas, acompañándose los originales de los siguientes <text:s/>justificantes:<text:s/></text:p>
      <text:p text:style-name="P82">-<text:tab/>Billete del medio de transporte utilizado.</text:p>
      <text:p text:style-name="P83">-<text:tab/>Factura del establecimiento hotelero o de la Agencia de Viajes correspondiente.</text:p>
      <text:p text:style-name="P84">-<text:tab/>Facturas de otros gastos expresamente recogidos en la Orden de Comisión de Servicios.</text:p>
      <text:p text:style-name="P85">b)<text:tab/>De las facturas de establecimientos hoteleros solamente serán computables los gastos de alojamiento, excluyéndose las devengadas por lavandería.</text:p>
      <text:p text:style-name="P86">c)<text:tab/>Cuando exista autorización para la utilización de taxis, vehículos de alquiler sin conductor, etc., se aportará <text:s/>la correspondiente factura.</text:p>
      <text:p text:style-name="P87">d)<text:tab/>Las cuotas de inscripción a los cursos de perfeccionamiento y ampliación de estudios se acreditarán con el resguardo/recibo de <text:s/>haber sido satisfechas.</text:p>
      <text:p text:style-name="P88">e)<text:tab/>No se admitirán cuentas justificativas si no están debidamente suscritas por el perceptor de los fondos.</text:p>
      <text:p text:style-name="P89">f)<text:tab/>No se librarán nuevas cantidades por el mismo <text:s/>concepto <text:s/>de "A JUSTIFICAR" a aquellos perceptores que tengan pendiente de rendir justificación de otros libramientos.</text:p>
      <text:p text:style-name="P90">g)<text:tab/>Los gastos realizados que superen las cantidades a las que se tenga derecho, serán de la exclusiva responsabilidad del perceptor.</text:p>
      <text:p text:style-name="P91">h)<text:tab/>Los perceptores que no rindan las cuentas en los plazos señalados quedan obligados al reintegro inmediato del total de las cantidades percibidas.</text:p>
      <text:p text:style-name="P92">i)<text:tab/>No precisarán de justificación documental alguna las cantidades satisfechas en concepto de indemnización por gastos de manutención.</text:p>
      <text:p text:style-name="P93"><text:tab/>En todo lo no previsto en esta Base, se aplicará lo dispuesto en la normativa aplicable al respecto, es decir, el referido Real Decreto 462/2002, de 24 de mayo, sobre indemnizaciones por razón del servici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style:line-height-at-least="0.0694in"/>
      <style:text-properties style:font-name="Times New Roman"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Fuentedepárrafopredeter." style:display-name="Fuente de párrafo predeter." style:family="text"/>
    <style:style style:name="Encabezado" style:display-name="Encabezado" style:family="paragraph" style:parent-style-name="Normal">
      <style:paragraph-properties fo:line-height="100%">
        <style:tab-stops>
          <style:tab-stop style:type="center" style:position="2.9527in"/>
          <style:tab-stop style:type="right" style:position="5.9055in"/>
        </style:tab-stops>
      </style:paragraph-properties>
      <style:text-properties style:font-name-complex="Mangal" style:font-size-complex="9pt" fo:hyphenate="false"/>
    </style:style>
    <style:style style:name="EncabezadoCar" style:display-name="Encabezado Car" style:family="text" style:parent-style-name="Fuentedepárrafopredeter.">
      <style:text-properties style:font-name="Times New Roman" style:font-name-asian="Times New Roman" style:font-name-complex="Mangal" style:letter-kerning="true" fo:font-size="10pt" style:font-size-asian="10pt" style:font-size-complex="9pt" style:language-asian="hi" style:country-asian="IN" style:language-complex="hi" style:country-complex="IN"/>
    </style:style>
    <style:style style:name="Piedepágina" style:display-name="Pie de página" style:family="paragraph" style:parent-style-name="Normal">
      <style:paragraph-properties fo:line-height="100%">
        <style:tab-stops>
          <style:tab-stop style:type="center" style:position="2.9527in"/>
          <style:tab-stop style:type="right" style:position="5.9055in"/>
        </style:tab-stops>
      </style:paragraph-properties>
      <style:text-properties style:font-name-complex="Mangal" style:font-size-complex="9pt" fo:hyphenate="false"/>
    </style:style>
    <style:style style:name="PiedepáginaCar" style:display-name="Pie de página Car" style:family="text" style:parent-style-name="Fuentedepárrafopredeter.">
      <style:text-properties style:font-name="Times New Roman" style:font-name-asian="Times New Roman" style:font-name-complex="Mangal" style:letter-kerning="true" fo:font-size="10pt" style:font-size-asian="10pt" style:font-size-complex="9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Wingdings"/>
      </text:list-level-style-bullet>
      <text:list-level-style-bullet text:level="2" text:style-name="WW_CharLFO2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2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4" text:style-name="WW_CharLFO2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5" text:style-name="WW_CharLFO2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2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7" text:style-name="WW_CharLFO2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Symbol"/>
      </text:list-level-style-bullet>
      <text:list-level-style-bullet text:level="8" text:style-name="WW_CharLFO2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2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foreground" fo:clip="rect(0.08884in, 2.92928in, 10.35313in, 2.61777in)" style:horizontal-rel="paragraph" style:vertical-rel="paragraph" style:horizontal-pos="from-left" style:vertical-pos="from-top"/>
    </style:style>
  </office:automatic-styles>
  <office:master-styles>
    <style:master-page style:name="MP0" style:page-layout-name="PL0">
      <style:header>
        <text:p text:style-name="Encabezado"><draw:frame draw:z-index="251658240" draw:style-name="a0" draw:name="Imagen 10" text:anchor-type="paragraph" svg:x="-1.15in" svg:y="-0.45833in" svg:width="3.00556in" svg:height="1.37986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cion administracion</meta:initial-creator>
    <dc:creator>cominicacion cominicacion</dc:creator>
    <meta:creation-date>2019-05-13T09:08:00Z</meta:creation-date>
    <dc:date>2019-05-13T09:08:00Z</dc:date>
    <meta:template xlink:href="Normal.dotm" xlink:type="simple"/>
    <meta:editing-cycles>2</meta:editing-cycles>
    <meta:editing-duration>PT0S</meta:editing-duration>
    <meta:document-statistic meta:page-count="4" meta:paragraph-count="19" meta:word-count="1481" meta:character-count="9610" meta:row-count="67" meta:non-whitespace-character-count="8148"/>
  </office:meta>
</office:document-meta>
</file>