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style:font-name-complex="Calibri" fo:font-size="12pt" style:font-size-asian="12pt" style:font-size-complex="12pt" style:rfc-language-tag="es-ES_tradnl" fo:language="es"/>
    </style:style>
    <style:style style:name="P8" style:parent-style-name="Normal" style:family="paragraph">
      <style:paragraph-properties fo:text-align="justify" fo:margin-top="0.1944in" fo:margin-bottom="0in"/>
      <style:text-properties style:font-name-complex="Calibri" fo:font-weight="bold" style:font-weight-asian="bold" fo:color="#595959" fo:font-size="12pt" style:font-size-asian="12pt" style:font-size-complex="12pt" fo:background-color="#FAFAFA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 fo:margin-top="0.0694in" fo:margin-bottom="0in" fo:line-height="100%"/>
      <style:text-properties style:font-name-complex="Calibri" fo:font-size="12pt" style:font-size-asian="12pt" style:font-size-complex="12pt" fo:background-color="#FAFAFA"/>
    </style:style>
    <style:style style:name="P10" style:parent-style-name="Normal" style:family="paragraph">
      <style:paragraph-properties fo:text-align="justify" fo:margin-top="0.0694in" fo:margin-bottom="0in" fo:line-height="100%"/>
      <style:text-properties style:font-name-complex="Calibri" fo:font-size="12pt" style:font-size-asian="12pt" style:font-size-complex="12pt" fo:background-color="#FAFAFA"/>
    </style:style>
    <style:style style:name="P11" style:parent-style-name="Normal" style:family="paragraph">
      <style:paragraph-properties fo:text-align="justify" fo:margin-top="0.0694in" fo:margin-bottom="0in" fo:line-height="100%"/>
      <style:text-properties style:font-name-complex="Calibri" fo:font-size="12pt" style:font-size-asian="12pt" style:font-size-complex="12pt" fo:background-color="#FAFAFA"/>
    </style:style>
    <style:style style:name="P12" style:parent-style-name="Normal" style:family="paragraph">
      <style:paragraph-properties fo:text-align="justify" fo:margin-top="0.1944in" fo:margin-bottom="0in"/>
      <style:text-properties style:font-name-complex="Calibri" fo:font-weight="bold" style:font-weight-asian="bold" fo:color="#595959" fo:font-size="12pt" style:font-size-asian="12pt" style:font-size-complex="12pt" fo:background-color="#FAFAFA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margin-top="0.0694in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 fo:margin-top="0.1944in" fo:margin-bottom="0in" fo:line-height="100%"/>
    </style:style>
    <style:style style:name="T15" style:parent-style-name="Fuentedepárrafopredeter." style:family="text">
      <style:text-properties style:font-name-asian="Times New Roman" style:font-name-complex="Calibri" fo:font-weight="bold" style:font-weight-asian="bold" style:font-weight-complex="bold" fo:color="#595959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6" style:parent-style-name="Fuentedepárrafopredeter." style:family="text">
      <style:text-properties style:font-name-asian="Times New Roman" style:font-name-complex="Calibri" fo:color="#595959" fo:font-size="12pt" style:font-size-asian="12pt" style:font-size-complex="12pt" style:language-asian="es" style:country-asian="ES"/>
    </style:style>
    <style:style style:name="T17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 fo:margin-top="0.1944in" fo:margin-bottom="0in" fo:line-height="100%"/>
    </style:style>
    <style:style style:name="T19" style:parent-style-name="Fuentedepárrafopredeter." style:family="text">
      <style:text-properties style:font-name-asian="Times New Roman" style:font-name-complex="Calibri" fo:font-weight="bold" style:font-weight-asian="bold" style:font-weight-complex="bold" fo:color="#595959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20" style:parent-style-name="Fuentedepárrafopredeter." style:family="text">
      <style:text-properties style:font-name-asian="Times New Roman" style:font-name-complex="Calibri" fo:color="#595959" fo:font-size="12pt" style:font-size-asian="12pt" style:font-size-complex="12pt" style:language-asian="es" style:country-asian="ES"/>
    </style:style>
    <style:style style:name="T21" style:parent-style-name="Fuentedepárrafopredeter." style:family="text">
      <style:text-properties style:font-name-asian="Times New Roman" style:font-name-complex="Calibri" fo:color="#777777" fo:font-size="12pt" style:font-size-asian="12pt" style:font-size-complex="12pt" style:language-asian="es" style:country-asian="ES"/>
    </style:style>
    <style:style style:name="T22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justify" fo:margin-top="0.1944in" fo:margin-bottom="0in" fo:line-height="100%"/>
    </style:style>
    <style:style style:name="T24" style:parent-style-name="Fuentedepárrafopredeter." style:family="text">
      <style:text-properties style:font-name-asian="Times New Roman" style:font-name-complex="Calibri" fo:font-weight="bold" style:font-weight-asian="bold" style:font-weight-complex="bold" fo:color="#595959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25" style:parent-style-name="Fuentedepárrafopredeter." style:family="text">
      <style:text-properties style:font-name-asian="Times New Roman" style:font-name-complex="Calibri" fo:color="#595959" fo:font-size="12pt" style:font-size-asian="12pt" style:font-size-complex="12pt" style:language-asian="es" style:country-asian="ES"/>
    </style:style>
    <style:style style:name="T26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7" style:parent-style-name="Normal" style:list-style-name="LFO1" style:family="paragraph">
      <style:paragraph-properties fo:text-align="justify" fo:margin-top="0.1111in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8" style:parent-style-name="Normal" style:list-style-name="LFO1" style:family="paragraph">
      <style:paragraph-properties fo:text-align="justify" fo:margin-top="0.0277in" fo:margin-bottom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9" style:parent-style-name="Normal" style:list-style-name="LFO1" style:family="paragraph">
      <style:paragraph-properties fo:text-align="justify" fo:margin-top="0.0277in" fo:margin-bottom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30" style:parent-style-name="Normal" style:list-style-name="LFO1" style:family="paragraph">
      <style:paragraph-properties fo:text-align="justify" fo:margin-top="0.0277in" fo:margin-bottom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31" style:parent-style-name="Normal" style:list-style-name="LFO1" style:family="paragraph">
      <style:paragraph-properties fo:text-align="justify" fo:margin-top="0.0277in" fo:margin-bottom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32" style:parent-style-name="Normal" style:list-style-name="LFO1" style:family="paragraph">
      <style:paragraph-properties fo:text-align="justify" fo:margin-top="0.0277in" fo:margin-bottom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33" style:parent-style-name="Normal" style:list-style-name="LFO1" style:family="paragraph">
      <style:paragraph-properties fo:text-align="justify" fo:margin-top="0.0277in" fo:margin-bottom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34" style:parent-style-name="Normal" style:list-style-name="LFO1" style:family="paragraph">
      <style:paragraph-properties fo:text-align="justify" fo:margin-top="0.0277in" fo:margin-bottom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35" style:parent-style-name="Normal" style:list-style-name="LFO1" style:family="paragraph">
      <style:paragraph-properties fo:text-align="justify" fo:margin-top="0.0277in" fo:margin-bottom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36" style:parent-style-name="Normal" style:list-style-name="LFO1" style:family="paragraph">
      <style:paragraph-properties fo:text-align="justify" fo:margin-top="0.0277in" fo:margin-bottom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37" style:parent-style-name="Normal" style:list-style-name="LFO1" style:family="paragraph">
      <style:paragraph-properties fo:text-align="justify" fo:margin-top="0.0277in" fo:margin-bottom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38" style:parent-style-name="Normal" style:list-style-name="LFO1" style:family="paragraph">
      <style:paragraph-properties fo:text-align="justify" fo:margin-top="0.0277in" fo:margin-bottom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39" style:parent-style-name="Normal" style:list-style-name="LFO1" style:family="paragraph">
      <style:paragraph-properties fo:text-align="justify" fo:margin-top="0.0277in" fo:margin-bottom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40" style:parent-style-name="Normal" style:list-style-name="LFO1" style:family="paragraph">
      <style:paragraph-properties fo:text-align="justify" fo:margin-top="0.0277in" fo:margin-bottom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41" style:parent-style-name="Normal" style:list-style-name="LFO1" style:family="paragraph">
      <style:paragraph-properties fo:text-align="justify" fo:margin-top="0.0277in" fo:margin-bottom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42" style:parent-style-name="Normal" style:family="paragraph">
      <style:paragraph-properties fo:text-align="justify" fo:margin-top="0.1944in" fo:margin-bottom="0in"/>
      <style:text-properties style:font-name-complex="Calibri" fo:font-weight="bold" style:font-weight-asian="bold" fo:color="#595959" fo:font-size="12pt" style:font-size-asian="12pt" style:font-size-complex="12pt" fo:background-color="#FAFAFA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margin-top="0.0694in" fo:margin-bottom="0in" fo:line-height="100%"/>
      <style:text-properties style:font-name-complex="Calibri" fo:font-size="12pt" style:font-size-asian="12pt" style:font-size-complex="12pt" fo:background-color="#FAFAFA"/>
    </style:style>
    <style:style style:name="P44" style:parent-style-name="Normal" style:family="paragraph">
      <style:paragraph-properties fo:text-align="justify" fo:margin-top="0.0694in" fo:margin-bottom="0in" fo:line-height="100%"/>
      <style:text-properties style:font-name-complex="Calibri" fo:font-size="12pt" style:font-size-asian="12pt" style:font-size-complex="12pt" fo:background-color="#FAFAFA"/>
    </style:style>
    <style:style style:name="P45" style:parent-style-name="Normal" style:family="paragraph">
      <style:paragraph-properties fo:text-align="justify" fo:margin-top="0.1944in" fo:margin-bottom="0in"/>
      <style:text-properties style:font-name-complex="Calibri" fo:font-weight="bold" style:font-weight-asian="bold" fo:color="#595959" fo:font-size="12pt" style:font-size-asian="12pt" style:font-size-complex="12pt" fo:background-color="#FAFAFA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margin-top="0.0694in" fo:margin-bottom="0in" fo:line-height="100%"/>
      <style:text-properties style:font-name-complex="Calibri" fo:font-size="12pt" style:font-size-asian="12pt" style:font-size-complex="12pt" fo:background-color="#FAFAFA"/>
    </style:style>
    <style:style style:name="P47" style:parent-style-name="Normal" style:family="paragraph">
      <style:paragraph-properties fo:text-align="justify" fo:margin-top="0.0694in" fo:margin-bottom="0in" fo:line-height="100%"/>
      <style:text-properties style:font-name-complex="Calibri" fo:font-size="12pt" style:font-size-asian="12pt" style:font-size-complex="12pt" fo:background-color="#FAFAFA"/>
    </style:style>
    <style:style style:name="P48" style:parent-style-name="Normal" style:family="paragraph">
      <style:paragraph-properties fo:text-align="justify" fo:margin-top="0.0694in" fo:margin-bottom="0in" fo:line-height="100%"/>
      <style:text-properties style:font-name-complex="Calibri" fo:font-size="12pt" style:font-size-asian="12pt" style:font-size-complex="12pt" fo:background-color="#FAFAFA"/>
    </style:style>
    <style:style style:name="P49" style:parent-style-name="Normal" style:family="paragraph">
      <style:paragraph-properties fo:text-align="justify" fo:margin-top="0.0694in" fo:margin-bottom="0in" fo:line-height="100%"/>
      <style:text-properties style:font-name-complex="Calibri" fo:font-size="12pt" style:font-size-asian="12pt" style:font-size-complex="12pt" fo:background-color="#FAFAFA"/>
    </style:style>
    <style:style style:name="P50" style:parent-style-name="Normal" style:family="paragraph">
      <style:paragraph-properties fo:text-align="justify" fo:margin-top="0.1944in" fo:margin-bottom="0in"/>
      <style:text-properties style:font-name-complex="Calibri" fo:font-weight="bold" style:font-weight-asian="bold" fo:color="#595959" fo:font-size="12pt" style:font-size-asian="12pt" style:font-size-complex="12pt" fo:background-color="#FAFAFA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margin-top="0.0694in" fo:margin-bottom="0in" fo:line-height="100%"/>
      <style:text-properties style:font-name-complex="Calibri" fo:font-size="12pt" style:font-size-asian="12pt" style:font-size-complex="12pt"/>
    </style:style>
    <style:style style:name="P52" style:parent-style-name="Normal" style:family="paragraph">
      <style:paragraph-properties fo:text-align="justify" fo:margin-top="0.1944in" fo:margin-bottom="0in"/>
      <style:text-properties style:font-name-complex="Calibri" fo:font-weight="bold" style:font-weight-asian="bold" fo:color="#595959" fo:font-size="12pt" style:font-size-asian="12pt" style:font-size-complex="12pt" fo:background-color="#FAFAFA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margin-top="0.0694in" fo:margin-bottom="0in" fo:line-height="100%"/>
      <style:text-properties style:font-name-complex="Calibri" fo:font-size="12pt" style:font-size-asian="12pt" style:font-size-complex="12pt"/>
    </style:style>
    <style:style style:name="P54" style:parent-style-name="Normal" style:family="paragraph">
      <style:paragraph-properties fo:text-align="justify" fo:margin-top="0.1944in" fo:margin-bottom="0in"/>
      <style:text-properties style:font-name-complex="Calibri" fo:font-weight="bold" style:font-weight-asian="bold" fo:color="#595959" fo:font-size="12pt" style:font-size-asian="12pt" style:font-size-complex="12pt" fo:background-color="#FAFAFA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 fo:margin-top="0.0694in" fo:margin-bottom="0in" fo:line-height="100%"/>
      <style:text-properties style:font-name-complex="Calibri" fo:font-size="12pt" style:font-size-asian="12pt" style:font-size-complex="12pt"/>
    </style:style>
    <style:style style:name="P56" style:parent-style-name="Normal" style:family="paragraph">
      <style:paragraph-properties fo:text-align="justify" fo:margin-top="0.1944in" fo:margin-bottom="0in"/>
      <style:text-properties style:font-name-complex="Calibri" fo:font-weight="bold" style:font-weight-asian="bold" fo:color="#595959" fo:font-size="12pt" style:font-size-asian="12pt" style:font-size-complex="12pt" fo:background-color="#FAFAFA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fo:margin-top="0.0694in" fo:margin-bottom="0in" fo:line-height="100%"/>
      <style:text-properties style:font-name-complex="Calibri" fo:font-size="12pt" style:font-size-asian="12pt" style:font-size-complex="12pt"/>
    </style:style>
    <style:style style:name="P58" style:parent-style-name="Normal" style:family="paragraph">
      <style:paragraph-properties fo:text-align="justify" fo:margin-top="0.0694in" fo:margin-bottom="0in" fo:line-height="100%"/>
    </style:style>
    <style:style style:name="T59" style:parent-style-name="Fuentedepárrafopredeter.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PROCEDIMIENTO PARA LA PRESENTACIÓN DE QUEJAS Y RECLAMACIONES SOBRE EL FUNCIONAMIENTO DE<text:s/>LOS<text:s/>SERVICIOS<text:s/>QUE PRESTA EL CONSORCIO URBANÍSTICO PARA LA REHABILITACIÓN DE PUERTO DE LA CRUZ</text:p>
      <text:p text:style-name="P8">Descripción del Procedimiento</text:p>
      <text:p text:style-name="P9">A través del sistema de sugerencias y reclamaciones el ciudadano puede manifestar cualquier insatisfacción o disconformidad con la actuación del Consorcio urbanístico para la rehabilitación de Puerto de la Cruz, así como realizar cualquier sugerencia sobre su funcionamiento.<text:s/></text:p>
      <text:p text:style-name="P10">Con este sistema se pretende la mejora continua de nuestro catálogo de servicios y procedimientos.<text:s/></text:p>
      <text:p text:style-name="P11">ATENCIÓN: TENGA EN CUENTA QUE CUANDO SE TRATE DE UNA QUEJA QUE IMPLIQUE ALGÚN TIPO DE PELIGRO PÚBLICO DEBE AVISAR AL TELÉFONO 092 DEL CUERPO DE POLICÍA O BIEN AL 112 DE EMERGENCIAS.</text:p>
      <text:p text:style-name="P12">Descripción del Trámite</text:p>
      <text:p text:style-name="P13">Se entiende por:</text:p>
      <text:p text:style-name="P14"><text:span text:style-name="T15">Sugerencia</text:span><text:span text:style-name="T16">,<text:s/></text:span><text:span text:style-name="T17">la recomendación, planteamiento o propuesta que se formulen en relación con una mejora en la prestación de los servicios incluidos en el Catálogo de Servicios de este Consorcio urbanístico. </text:span></text:p>
      <text:p text:style-name="P18"><text:span text:style-name="T19">Reclamación</text:span><text:span text:style-name="T20">,</text:span><text:span text:style-name="T21"><text:s/></text:span><text:span text:style-name="T22">la queja que se formule por retraso, desatención o deficiencias en el funcionamiento de los servicios que se prestan desde este Consorcio urbanístico. </text:span></text:p>
      <text:p text:style-name="P23"><text:span text:style-name="T24">NO SE INCLUYEN</text:span><text:span text:style-name="T25"> </text:span><text:span text:style-name="T26">y, por tanto, no serán admitidas a trámite, las siguientes solicitudes:</text:span></text:p>
      <text:list text:style-name="LFO1" text:continue-numbering="true">
        <text:list-item>
          <text:p text:style-name="P27">Las que tengan relación con competencias del Ayuntamiento de Puerto de la Cruz, o de cualquier otra administración consorciada</text:p>
        </text:list-item>
        <text:list-item>
          <text:p text:style-name="P28">Las que versen sobre un procedimiento judicial abierto </text:p>
        </text:list-item>
        <text:list-item>
          <text:p text:style-name="P29">Las que tengan por objeto actividades o servicios que no sean competencia directa de este Consorcio urbanístico</text:p>
        </text:list-item>
        <text:list-item>
          <text:p text:style-name="P30">Las que pretendan reformas en el modelo de gestión de los servicios</text:p>
        </text:list-item>
        <text:list-item>
          <text:p text:style-name="P31">Las que pretendan el reconocimiento de un particular o concreto derecho o interés subjetivo</text:p>
        </text:list-item>
        <text:list-item>
          <text:p text:style-name="P32">Las que se formulen de forma anónima o aquéllas en las que no resulte acreditada la verdadera identidad de quien la presente.</text:p>
        </text:list-item>
        <text:list-item>
          <text:p text:style-name="P33">Las que supongan manifiesta y evidente mala fe o uso abusivo del procedimiento con el interés de perturbar o paralizar a la Administración.</text:p>
        </text:list-item>
        <text:list-item>
          <text:p text:style-name="P34">Aquellas cuya tramitación irrogue perjuicio al legítimo derecho de terceras personas.</text:p>
        </text:list-item>
        <text:list-item>
          <text:p text:style-name="P35">Las que estén desprovistas, manifiestamente, de fundamentación</text:p>
        </text:list-item>
        <text:list-item>
          <text:p text:style-name="P36">Cualquier sugerencia o reclamación que, por su naturaleza y finalidad, no tenga por objeto proponer la mejora de los servicios<text:s/>que se prestan en este Consorcio urbanístico.</text:p>
        </text:list-item>
        <text:list-item>
          <text:p text:style-name="P37">Los recursos administrativos, esto es, la impugnación de actos o disposiciones<text:s/>administrativos</text:p>
        </text:list-item>
        <text:list-item>
          <text:p text:style-name="P38">Las solicitudes o comunicaciones constitutivas del derecho de petición contemplado en la Ley Orgánica 4/2001, de 12 de noviembre.</text:p>
        </text:list-item>
        <text:list-item>
          <text:p text:style-name="P39">Las incidencias, partes, informes, etc. efectuadas por los propios servicios<text:s/>del Consorcio urbanístico</text:p>
        </text:list-item>
        <text:list-item>
          <text:p text:style-name="P40">Las solicitudes de información.</text:p>
        </text:list-item>
        <text:list-item>
          <text:p text:style-name="P41">Las reclamaciones del personal<text:s/>del Consorcio urbanístico<text:s/>respecto a su particular relación de servicio.</text:p>
        </text:list-item>
      </text:list>
      <text:p text:style-name="P42">Documentos</text:p>
      <text:p text:style-name="P43">Se puede adjuntar cualquier documentación que el reclamante considere adecuada para el caso que plantee.</text:p>
      <text:p text:style-name="P44">Se pone a disposición del ciudadano la instancia general del Consorcio urbanístico para formular cualquier queja o reclamación.</text:p>
      <text:p text:style-name="P45">¿Dónde y cuándo presentarla?</text:p>
      <text:p text:style-name="P46">Presencialmente, en el Registro del Consorcio urbanístico para la rehabilitación de Puerto de la Cruz</text:p>
      <text:p text:style-name="P47">Dirección: Calle Zamora, 11, esquina C/ Iriarte, 29. Edificio Torreblanca, local bajo</text:p>
      <text:p text:style-name="P48">Horario: de lunes a viernes, de 09:00 a 14:00 horas, excepto festivos</text:p>
      <text:p text:style-name="P49">Teléfono: 922372998</text:p>
      <text:p text:style-name="P50">¿Quién resuelve?</text:p>
      <text:p text:style-name="P51">Cada uno de los servicios objeto de una sugerencia o una reclamación</text:p>
      <text:p text:style-name="P52">Órgano tramitador</text:p>
      <text:p text:style-name="P53">El Servicio Administrativo del Consorcio urbanístico para la rehabilitación de Puerto de la Cruz</text:p>
      <text:p text:style-name="P54">Plazo de resolución</text:p>
      <text:p text:style-name="P55">Diez (10) días hábiles</text:p>
      <text:p text:style-name="P56">Fundamentos legales</text:p>
      <text:p text:style-name="P57">Ley 7/1985, de 2 de abril, Reguladora de las<text:s/>Bases del Régimen Local</text:p>
      <text:p text:style-name="P58"><text:span text:style-name="T59">Ley 39/2015, de 1 de octubre, del Procedimiento Administrativo Común de las Administraciones Públic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2.9534in" fo:margin-right="-0.5916in">
        <style:tab-stops>
          <style:tab-stop style:type="center" style:position="-0.0006in"/>
        </style:tab-stops>
      </style:paragraph-properties>
    </style:style>
    <style:style style:name="T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5" style:parent-style-name="Normal" style:family="paragraph">
      <style:paragraph-properties fo:border="0.0069in solid #000000" fo:padding-top="0.0138in" fo:padding-left="0.0555in" fo:padding-bottom="0.0138in" fo:padding-right="0.0555in" style:shadow="none" fo:margin-top="0.0555in" fo:margin-bottom="0in" fo:line-height="100%" fo:margin-left="2.9534in" fo:margin-right="-0.5909in">
        <style:tab-stops>
          <style:tab-stop style:type="center" style:position="-0.0006in"/>
        </style:tab-stops>
      </style:paragraph-properties>
      <style:text-properties style:font-name-asian="Times New Roman" style:font-name-complex="Calibri" style:language-asian="es" style:country-asian="ES"/>
    </style:style>
    <style:style style:name="P6" style:parent-style-name="Normal" style:family="paragraph">
      <style:paragraph-properties fo:border="0.0069in solid #000000" fo:padding-top="0.0138in" fo:padding-left="0.0555in" fo:padding-bottom="0.0138in" fo:padding-right="0.0555in" style:shadow="none" fo:margin-top="0.0555in" fo:margin-bottom="0in" fo:line-height="100%" fo:margin-left="2.9534in" fo:margin-right="-0.5909in">
        <style:tab-stops>
          <style:tab-stop style:type="center" style:position="-0.0006in"/>
        </style:tab-stops>
      </style:paragraph-properties>
      <style:text-properties style:font-name-asian="Times New Roman" style:font-name-complex="Calibri" style:language-asian="es" style:country-asian="ES"/>
    </style:style>
    <style:style style:name="P7" style:parent-style-name="Normal" style:family="paragraph">
      <style:paragraph-properties fo:widows="0" fo:orphans="0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ourier New" style:font-name-asian="Times New Roman" style:font-name-complex="Times New Roman" fo:font-size="12pt" style:font-size-asian="12pt" style:font-size-complex="10pt" style:rfc-language-tag="es-ES_tradnl" fo:language="es" style:language-asian="ar" style:country-asian="SA" fo:hyphenate="fals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92in, 2.92928in, 10.35313in, 2.58951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32" text:anchor-type="paragraph" svg:x="-1.15625in" svg:y="-0.47153in" svg:width="3.03681in" svg:height="1.37639in" style:rel-width="scale" style:rel-height="scale"><draw:image xlink:href="media/image1.jpeg" xlink:type="simple" xlink:show="embed" xlink:actuate="onLoad"/><svg:title/><svg:desc>Logo Consorcio rehabilitación Puerto de la Cruz</svg:desc></draw:frame></text:span><text:span text:style-name="T4">Administración</text:span></text:p>
        <text:p text:style-name="P5">Fecha de la última actualización: abril de 2019</text:p>
        <text:p text:style-name="P6">Fecha de la información: 4 enero 2019<text:s/></text:p>
        <text:p text:style-name="P7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vicios Económicos (Consorcio Urbanístico Puerto de la Cruz)</meta:initial-creator>
    <dc:creator>Servicios Económicos (Consorcio Urbanístico Puerto de la Cruz)</dc:creator>
    <meta:creation-date>2019-05-10T13:30:00Z</meta:creation-date>
    <dc:date>2019-05-10T13:30:00Z</dc:date>
    <meta:print-date>2019-05-10T13:3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78" meta:character-count="3753" meta:row-count="26" meta:non-whitespace-character-count="3182"/>
  </office:meta>
</office:document-meta>
</file>