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rfc-language-tag="es-ES_tradnl" fo:language="es"/>
    </style:style>
    <style:style style:name="P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P4" style:parent-style-name="Normal" style:family="paragraph">
      <style:paragraph-properties fo:text-align="justify"/>
      <style:text-properties style:rfc-language-tag="es-ES_tradnl" fo:language="es"/>
    </style:style>
    <style:style style:name="P5" style:parent-style-name="Normal" style:family="paragraph">
      <style:text-properties style:rfc-language-tag="es-ES_tradnl" fo:language="es"/>
    </style:style>
    <style:style style:name="P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P7" style:parent-style-name="Normal" style:family="paragraph">
      <style:paragraph-properties fo:text-align="justify"/>
      <style:text-properties style:rfc-language-tag="es-ES_tradnl" fo:language="es"/>
    </style:style>
    <style:style style:name="P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P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P10" style:parent-style-name="Normal" style:family="paragraph">
      <style:paragraph-properties fo:text-align="justify"/>
      <style:text-properties style:rfc-language-tag="es-ES_tradnl" fo:language="es"/>
    </style:style>
    <style:style style:name="P11" style:parent-style-name="Normal" style:family="paragraph">
      <style:paragraph-properties fo:text-align="justify"/>
      <style:text-properties style:rfc-language-tag="es-ES_tradnl" fo:language="es"/>
    </style:style>
  </office:automatic-styles>
  <office:body>
    <office:text text:use-soft-page-breaks="true">
      <text:p text:style-name="P1">CONCESIONES EFECTUADAS</text:p>
      <text:p text:style-name="P3">Año 2017</text:p>
      <text:p text:style-name="P4">El Consorcio urbanístico para la rehabilitación de Puerto de la Cruz no ha licitado ni adjudicado durante este ejercicio presupuestario ningún contrato de concesión de servicios públicos.</text:p>
      <text:p text:style-name="P5"/>
      <text:p text:style-name="P6">Año 2018</text:p>
      <text:p text:style-name="P7">El Consorcio urbanístico para la rehabilitación de Puerto de la Cruz no ha licitado ni adjudicado durante este ejercicio presupuestario ningún contrato de concesión de servicios públicos.</text:p>
      <text:p text:style-name="P8"/>
      <text:p text:style-name="P9">Año 2019</text:p>
      <text:p text:style-name="P10">El Consorcio urbanístico para la rehabilitación de Puerto de la Cruz no ha licitado ni adjudicado durante este ejercicio presupuestario ningún contrato de concesión de servicios públicos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4" text:anchor-type="as-char" svg:x="0in" svg:y="0in" svg:width="1.82683in" svg:height="0.68673in" style:rel-width="scale" style:rel-height="scale"><draw:image xlink:href="media/image1.png" xlink:type="simple" xlink:show="embed" xlink:actuate="onLoad"/><svg:title/><svg:desc>Logo Consorcio rehabilitación Puerto de la Cruz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vicios Económicos (Consorcio Urbanístico Puerto de la Cruz)</meta:initial-creator>
    <dc:creator>Ingenieria</dc:creator>
    <meta:creation-date>2020-06-11T12:22:00Z</meta:creation-date>
    <dc:date>2020-06-11T12:22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16" meta:row-count="4" meta:non-whitespace-character-count="523"/>
  </office:meta>
</office:document-meta>
</file>