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5/06/2020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18</text:p>
          </table:table-cell>
        </table:table-row>
      </table:table>
      <text:p text:style-name="P15"/>
      <text:p text:style-name="P16"/>
      <text:p text:style-name="P17">INFORMACIÓN ESTADÍSTICA NECESARIA PARA VALORAR EL GRADO DE CUMPLIMIENTO Y CALIDAD DE LOS<text:s/>SERVICIOS<text:s/>PÚBLICOS DE COMPETENCIA DEL CONSORCIO URBANÍSTICO PARA LA REHABILITACIÓN DE PUERTO DE LA CRUZ</text:p>
      <text:p text:style-name="P18"/>
      <text:p text:style-name="P19"/>
      <text:p text:style-name="P20">AÑO 2018</text:p>
      <text:p text:style-name="P21"/>
      <text:p text:style-name="P22"><text:span text:style-name="T23">El Consorcio urbanístico para la rehabilitación de Puerto de la Cruz<text:s/></text:span><text:span text:style-name="T24">NO TIENE</text:span><text:span text:style-name="T25"><text:s/></text:span><text:span text:style-name="T26">encomendado la prestación de servicios recogidos en el art. 26 de la Ley 7/1985, de 2 de abril, reguladora de las Bases del Régimen Local.</text:span></text:p>
      <text:p text:style-name="P27"/>
      <text:p text:style-name="P28">AÑO 2019</text:p>
      <text:p text:style-name="P29"/>
      <text:p text:style-name="P30"><text:span text:style-name="T31">El Consorcio urbanístico para la rehabilitación de Puerto de la Cruz<text:s/></text:span><text:span text:style-name="T32">NO TIENE</text:span><text:span text:style-name="T33"><text:s/>encomendado la prestación de servicios recogidos en el art. 26 de la Ley 7/1985, de 2 de abril, reguladora de las Bases del Régimen Local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Ingenieria</dc:creator>
    <meta:creation-date>2020-06-15T13:25:00Z</meta:creation-date>
    <dc:date>2020-06-15T13:26:00Z</dc:date>
    <meta:print-date>2020-06-15T1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2" meta:row-count="5" meta:non-whitespace-character-count="612"/>
  </office:meta>
</office:document-meta>
</file>