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3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4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5/06/2020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31/12/2017</text:p>
          </table:table-cell>
        </table:table-row>
      </table:table>
      <text:p text:style-name="P15"/>
      <text:p text:style-name="P16">ENCOMIENDAS</text:p>
      <text:p text:style-name="P17"/>
      <text:p text:style-name="P18"/>
      <text:p text:style-name="P19"/>
      <text:p text:style-name="P20">AÑO 2017</text:p>
      <text:p text:style-name="P21"/>
      <text:p text:style-name="P22">El Consorcio urbanístico para la rehabilitación de Puerto de la Cruz no celebró ninguna encomienda con ente público o privado durante este año.</text:p>
      <text:p text:style-name="P23"/>
      <text:p text:style-name="P24"/>
      <text:p text:style-name="P25">AÑO 2018</text:p>
      <text:p text:style-name="P26"/>
      <text:p text:style-name="P27">El Consorcio urbanístico para la rehabilitación de Puerto de la Cruz no celebró ninguna encomienda con ente público o privado durante este año.</text:p>
      <text:p text:style-name="P28"/>
      <text:p text:style-name="P29"/>
      <text:p text:style-name="P30">AÑO 2019</text:p>
      <text:p text:style-name="P31"/>
      <text:p text:style-name="P32">El Consorcio urbanístico para la rehabilitación de Puerto de la Cruz no celebró ninguna encomienda con ente público o privado durante este año.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Ingenieria</dc:creator>
    <meta:creation-date>2020-06-12T10:51:00Z</meta:creation-date>
    <dc:date>2020-06-12T10:52:00Z</dc:date>
    <meta:print-date>2020-06-11T09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55" meta:row-count="3" meta:non-whitespace-character-count="471"/>
  </office:meta>
</office:document-meta>
</file>