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/>
    </style:style>
    <style:style style:name="P21" style:parent-style-name="NormalWeb" style:family="paragraph">
      <style:paragraph-properties fo:text-align="justify" fo:margin-left="0.4916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2" style:parent-style-name="NormalWeb" style:family="paragraph">
      <style:paragraph-properties fo:text-align="justify" fo:margin-left="0.4916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3" style:parent-style-name="NormalWeb" style:family="paragraph">
      <style:paragraph-properties fo:text-align="justify" fo:margin-left="0.4916in">
        <style:tab-stops/>
      </style:paragraph-properties>
      <style:text-properties style:font-name="Calibri" style:font-name-complex="Calibri" fo:color="#333333" fo:font-size="11pt" style:font-size-asian="11pt" style:font-size-complex="11pt"/>
    </style:style>
    <style:style style:name="P24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/>
    </style:style>
    <style:style style:name="P25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/>
    </style:style>
    <style:style style:name="P26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/>
    </style:style>
    <style:style style:name="P27" style:parent-style-name="Normal" style:family="paragraph">
      <style:paragraph-properties fo:text-align="justify" fo:text-indent="0.4923in"/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15/06/2020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01/01/2020</text:p>
          </table:table-cell>
        </table:table-row>
      </table:table>
      <text:p text:style-name="P15"/>
      <text:p text:style-name="P16"/>
      <text:p text:style-name="P17">INFORMACIÓN NECESARIA O CONVENIENTE</text:p>
      <text:p text:style-name="P18"/>
      <text:p text:style-name="P19"/>
      <text:p text:style-name="P20">Los órganos de contratación del Consorcio urbanístico para la rehabilitación de Puerto de la Cruz son:</text:p>
      <text:p text:style-name="P21">a) Junta Rectora del Consorcio urbanístico para la rehabilitación de Puerto de la Cruz, para aquellos contratos cuyo plazo de ejecución supere los cuatro años o el importe anual del Presupuesto del Consorcio.</text:p>
      <text:p text:style-name="P22">b) Presidencia del Consorcio urbanístico para la rehabilitación de Puerto de la Cruz, para aquellos contratos cuyo plazo de ejecución no supere los cuatro años y cuyo importe sea inferior al Presupuesto del Consorcio</text:p>
      <text:p text:style-name="P23">c) Gerente del Consorcio urbanístico para la rehabilitación de Puerto de la Cruz, para aquellos expedientes de contratación administrativa por delegación expresa de la Presidencia.</text:p>
      <text:p text:style-name="P24">El Consorcio urbanístico para la rehabilitación de Puerto de la Cruz publica a través de la Plataforma de Contratación del Estado las licitaciones que conllevan el trámite de concurrencia y publicidad.</text:p>
      <text:p text:style-name="P25">Para los contratos menores de obras, servicios y suministro de adjudicación directa, se solicitan tres ofertas a agentes que operen en el sector y cuenten con capacidad de obrar y la adecuada solvencia en función del tipo y objeto de contrato.</text:p>
      <text:p text:style-name="P26">Si está interesado en promocionar sus servicios, puede dirigir su solicitud, indicando el sector de actividad, a la dirección de correo electrónico: administración@consorciopuertodelacruz.com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Ingenieria</dc:creator>
    <meta:creation-date>2020-06-29T12:56:00Z</meta:creation-date>
    <dc:date>2020-06-29T12:56:00Z</dc:date>
    <meta:print-date>2020-06-11T09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9" meta:row-count="10" meta:non-whitespace-character-count="1237"/>
  </office:meta>
</office:document-meta>
</file>