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color="#002060" fo:font-size="12pt" style:font-size-asian="12pt" style:font-size-complex="12pt"/>
    </style:style>
    <style:style style:name="P11" style:parent-style-name="Normal" style:family="paragraph">
      <style:paragraph-properties fo:text-align="justify" fo:margin-top="0.25in" fo:margin-bottom="0in" fo:line-height="100%" fo:margin-right="0.3937in"/>
    </style:style>
    <style:style style:name="T12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P14" style:parent-style-name="Normal" style:family="paragraph">
      <style:paragraph-properties fo:text-align="justify" fo:margin-top="0.0833in" fo:margin-bottom="0in" fo:line-height="100%" fo:margin-right="0.3937in">
        <style:tab-stops>
          <style:tab-stop style:type="left" style:position="0.1972in"/>
          <style:tab-stop style:type="left" style:position="4.5284in"/>
        </style:tab-stops>
      </style:paragraph-properties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20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3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7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30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31" style:parent-style-name="Normal" style:family="paragraph">
      <style:paragraph-properties fo:text-align="justify" fo:margin-top="0.1527in" fo:margin-bottom="0in" fo:line-height="100%" fo:margin-right="0.3937in">
        <style:tab-stops>
          <style:tab-stop style:type="right" style:position="6.3in"/>
        </style:tab-stops>
      </style:paragraph-properties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P34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35" style:parent-style-name="Normal" style:family="paragraph">
      <style:paragraph-properties fo:text-align="justify" fo:margin-top="0.1527in" fo:margin-bottom="0in" fo:line-height="100%" fo:margin-right="0.3937in">
        <style:tab-stops>
          <style:tab-stop style:type="right" style:position="6.3in"/>
        </style:tab-stops>
      </style:paragraph-properties>
    </style:style>
    <style:style style:name="T36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P38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40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41" style:parent-style-name="Normal" style:family="paragraph">
      <style:paragraph-properties fo:text-align="justify" fo:margin-top="0.1527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42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47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" style:family="paragraph">
      <style:paragraph-properties fo:text-align="justify" fo:margin-top="0.0416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50" style:parent-style-name="Fuentedepárrafopredeter." style:family="text">
      <style:text-properties style:font-name-asian="Times New Roman" style:font-name-complex="Calibri" fo:letter-spacing="-0.0013in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letter-spacing="-0.0013in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fo:letter-spacing="-0.0013in" style:text-underline-type="single" style:text-underline-style="solid" style:text-underline-width="auto" style:text-underline-mode="continuous" style:language-asian="es" style:country-asian="ES"/>
    </style:style>
    <style:style style:name="T53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54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  <style:text-properties style:font-name-asian="Times New Roman" style:font-name-complex="Calibri" fo:letter-spacing="-0.0013in" style:language-asian="es" style:country-asian="ES"/>
    </style:style>
    <style:style style:name="P55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5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57" style:parent-style-name="Hipervínculo" style:family="text">
      <style:text-properties style:font-name-asian="Times New Roman" style:font-name-complex="Calibri" fo:letter-spacing="-0.0013in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59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60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61" style:parent-style-name="Hipervínculo" style:family="text">
      <style:text-properties style:font-name-asian="Times New Roman" style:font-name-complex="Calibri" fo:letter-spacing="-0.0013in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63" style:parent-style-name="Normal" style:family="paragraph">
      <style:paragraph-properties fo:text-align="justify" fo:margin-top="0.0416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64" style:parent-style-name="Fuentedepárrafopredeter." style:family="text">
      <style:text-properties style:font-name-asian="Times New Roman" style:font-name-complex="Calibri" fo:letter-spacing="-0.0013in" style:text-underline-type="single" style:text-underline-style="solid" style:text-underline-width="auto" style:text-underline-mode="continuous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68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  <style:text-properties style:font-name-asian="Times New Roman" style:font-name-complex="Calibri" fo:letter-spacing="-0.0013in" style:language-asian="es" style:country-asian="ES"/>
    </style:style>
    <style:style style:name="P69" style:parent-style-name="Normal" style:family="paragraph">
      <style:paragraph-properties fo:margin-top="0.0416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70" style:parent-style-name="Fuentedepárrafopredeter." style:family="text">
      <style:text-properties style:font-name-asian="Times New Roman" style:font-name-complex="Calibri" fo:letter-spacing="-0.0013in" style:text-underline-type="single" style:text-underline-style="solid" style:text-underline-width="auto" style:text-underline-mode="continuous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72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73" style:parent-style-name="Hipervínculo" style:family="text">
      <style:text-properties style:font-name-asian="Times New Roman" style:font-name-complex="Calibri" fo:letter-spacing="-0.0013in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75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right" style:position="6.3in"/>
        </style:tab-stops>
      </style:paragraph-properties>
    </style:style>
    <style:style style:name="T76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80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81" style:parent-style-name="Normal" style:family="paragraph">
      <style:paragraph-properties fo:text-align="justify" fo:margin-top="0.0416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8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83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84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86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87" style:parent-style-name="Fuentedepárrafopredeter." style:family="text">
      <style:text-properties style:font-name-asian="Times New Roman" style:font-name-complex="Calibri" fo:font-weight="bold" style:font-weight-asian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88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P89" style:parent-style-name="Normal" style:family="paragraph">
      <style:paragraph-properties fo:text-align="justify" fo:margin-top="0.0416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90" style:parent-style-name="Fuentedepárrafopredeter." style:family="text">
      <style:text-properties style:font-name-asian="Times New Roman" style:font-name-complex="Calibri" style:font-weight-complex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91" style:parent-style-name="Fuentedepárrafopredeter." style:family="text">
      <style:text-properties style:font-name-asian="Times New Roman" style:font-name-complex="Calibri" style:font-weight-complex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9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93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94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9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98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9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00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right" style:position="6.3in"/>
        </style:tab-stops>
      </style:paragraph-properties>
    </style:style>
    <style:style style:name="T101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02" style:parent-style-name="Fuentedepárrafopredeter." style:family="text">
      <style:text-properties style:font-name-complex="Times New Roman" fo:font-weight="bold" style:font-weight-asian="bold"/>
    </style:style>
    <style:style style:name="T103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106" style:parent-style-name="Normal" style:family="paragraph">
      <style:paragraph-properties fo:text-align="justify" fo:margin-top="0.0416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107" style:parent-style-name="Fuentedepárrafopredeter." style:family="text">
      <style:text-properties style:font-name-asian="Times New Roman" style:font-name-complex="Calibri" fo:font-weight="bold" style:font-weight-asian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P109" style:parent-style-name="Normal" style:family="paragraph">
      <style:paragraph-properties fo:text-align="justify" fo:margin-top="0.0277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110" style:parent-style-name="Fuentedepárrafopredeter." style:family="text">
      <style:text-properties style:font-name-asian="Times New Roman" style:font-name-complex="Calibri" style:font-weight-complex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style:font-weight-complex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13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14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115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11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18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20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right" style:position="6.3in"/>
        </style:tab-stops>
      </style:paragraph-properties>
    </style:style>
    <style:style style:name="T121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22" style:parent-style-name="Fuentedepárrafopredeter." style:family="text">
      <style:text-properties style:font-name-complex="Times New Roman" fo:font-weight="bold" style:font-weight-asian="bold"/>
    </style:style>
    <style:style style:name="T123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126" style:parent-style-name="Normal" style:family="paragraph">
      <style:paragraph-properties fo:text-align="justify" fo:margin-top="0.0694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127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28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30" style:parent-style-name="Normal" style:family="paragraph">
      <style:paragraph-properties fo:text-align="justify" fo:margin-top="0.0694in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131" style:parent-style-name="Fuentedepárrafopredeter." style:family="text">
      <style:text-properties style:font-name-asian="Times New Roman" style:font-name-complex="Calibri" fo:font-weight="bold" style:font-weight-asian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P132" style:parent-style-name="Normal" style:family="paragraph">
      <style:paragraph-properties fo:text-align="justify" fo:margin-top="0.0694in" fo:margin-bottom="0in" fo:line-height="100%" fo:margin-left="0.5909in" fo:margin-right="0.3937in">
        <style:tab-stops>
          <style:tab-stop style:type="right" style:position="5.709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133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134" style:parent-style-name="Normal" style:family="paragraph">
      <style:paragraph-properties fo:text-align="justify" fo:margin-bottom="0in" fo:line-height="100%" fo:margin-left="0.5909in" fo:margin-right="0.3937in">
        <style:tab-stops>
          <style:tab-stop style:type="right" style:position="5.709in"/>
        </style:tab-stops>
      </style:paragraph-properties>
    </style:style>
    <style:style style:name="T13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3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37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38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39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140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141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42" style:parent-style-name="Fuentedepárrafopredeter." style:family="text">
      <style:text-properties style:font-name-asian="Times New Roman" style:font-name-complex="Calibri" fo:font-weight="bold" style:font-weight-asian="bold" style:font-weight-complex="bold" fo:letter-spacing="-0.0013in" style:language-asian="es" style:country-asian="ES"/>
    </style:style>
    <style:style style:name="T143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4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4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14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147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148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4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50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5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52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53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5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155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156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157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58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5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60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</style:style>
    <style:style style:name="T161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62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63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64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65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166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167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68" style:parent-style-name="Fuentedepárrafopredeter." style:family="text">
      <style:text-properties style:font-weight-complex="bold"/>
    </style:style>
    <style:style style:name="T169" style:parent-style-name="Fuentedepárrafopredeter." style:family="text">
      <style:text-properties style:font-weight-complex="bold"/>
    </style:style>
    <style:style style:name="T170" style:parent-style-name="Hipervínculo" style:family="text">
      <style:text-properties style:font-weight-complex="bold"/>
    </style:style>
    <style:style style:name="T171" style:parent-style-name="Fuentedepárrafopredeter." style:family="text">
      <style:text-properties style:font-weight-complex="bold"/>
    </style:style>
    <style:style style:name="P172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</style:style>
    <style:style style:name="T173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7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7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76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177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178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79" style:parent-style-name="Fuentedepárrafopredeter." style:family="text">
      <style:text-properties style:font-weight-complex="bold"/>
    </style:style>
    <style:style style:name="T180" style:parent-style-name="Hipervínculo" style:family="text">
      <style:text-properties style:font-weight-complex="bold"/>
    </style:style>
    <style:style style:name="T181" style:parent-style-name="Fuentedepárrafopredeter." style:family="text">
      <style:text-properties style:font-weight-complex="bold"/>
    </style:style>
    <style:style style:name="T182" style:parent-style-name="Hipervínculo" style:family="text">
      <style:text-properties style:font-weight-complex="bold"/>
    </style:style>
    <style:style style:name="T183" style:parent-style-name="Fuentedepárrafopredeter." style:family="text">
      <style:text-properties style:font-weight-complex="bold"/>
    </style:style>
    <style:style style:name="P184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85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18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8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8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8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90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</style:style>
    <style:style style:name="T19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9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93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94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9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9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9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9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9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0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4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20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210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11" style:parent-style-name="Fuentedepárrafopredeter." style:family="text">
      <style:text-properties style:font-name-asian="Times New Roman" style:font-name-complex="Calibri" fo:font-weight="bold" style:font-weight-asian="bold" fo:color="#000000" fo:letter-spacing="-0.0013in" style:language-asian="es" style:country-asian="ES"/>
    </style:style>
    <style:style style:name="T212" style:parent-style-name="Fuentedepárrafopredeter." style:family="text">
      <style:text-properties style:font-name-complex="Arial" fo:font-weight="bold" style:font-weight-asian="bold" fo:color="#000000"/>
    </style:style>
    <style:style style:name="T213" style:parent-style-name="Fuentedepárrafopredeter." style:family="text">
      <style:text-properties style:font-name-complex="Arial"/>
    </style:style>
    <style:style style:name="T21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1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1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217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18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19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20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21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22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P223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24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25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2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27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28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229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30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3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32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33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3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3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3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237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38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3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40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4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42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43" style:parent-style-name="Normal" style:family="paragraph">
      <style:paragraph-properties fo:text-align="justify" fo:margin-top="0.1388in" fo:margin-bottom="0in" fo:line-height="100%" fo:margin-right="-0.0986in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4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4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46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247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48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4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50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51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52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53" style:parent-style-name="Normal" style:family="paragraph">
      <style:paragraph-properties fo:text-align="justify" fo:margin-top="0.2083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54" style:parent-style-name="Fuentedepárrafopredeter." style:family="text">
      <style:text-properties style:font-name-asian="Times New Roman" style:font-name-complex="Calibri" fo:font-weight="bold" style:font-weight-asian="bold" fo:color="#002060" style:text-underline-type="single" style:text-underline-style="solid" style:text-underline-width="auto" style:text-underline-mode="continuous" style:language-asian="es" style:country-asian="ES"/>
    </style:style>
    <style:style style:name="T255" style:parent-style-name="Fuentedepárrafopredeter." style:family="text">
      <style:text-properties style:font-name-asian="Times New Roman" style:font-name-complex="Calibri" fo:font-weight="bold" style:font-weight-asian="bold" fo:color="#002060" style:language-asian="es" style:country-asian="ES"/>
    </style:style>
    <style:style style:name="P256" style:parent-style-name="Normal" style:family="paragraph">
      <style:paragraph-properties fo:text-align="justify" fo:margin-top="0.1527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57" style:parent-style-name="Fuentedepárrafopredeter." style:family="text">
      <style:text-properties style:font-name-complex="Calibri" fo:font-weight="bold" style:font-weight-asian="bold" fo:letter-spacing="-0.0013in"/>
    </style:style>
    <style:style style:name="T258" style:parent-style-name="Fuentedepárrafopredeter." style:family="text">
      <style:text-properties style:font-name-complex="Calibri" fo:letter-spacing="-0.0013in"/>
    </style:style>
    <style:style style:name="P259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60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6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62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63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6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6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66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67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68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69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270" style:parent-style-name="Fuentedepárrafopredeter." style:family="text">
      <style:text-properties style:font-name-complex="Calibri" fo:letter-spacing="-0.0013in"/>
    </style:style>
    <style:style style:name="P271" style:parent-style-name="Normal" style:family="paragraph">
      <style:paragraph-properties fo:text-align="justify" fo:margin-top="0.0555in" fo:margin-bottom="0in" fo:line-height="100%" fo:margin-left="0.1972in">
        <style:tab-stops>
          <style:tab-stop style:type="right" style:position="6.1027in"/>
        </style:tab-stops>
      </style:paragraph-properties>
      <style:text-properties style:font-name-complex="Calibri" fo:letter-spacing="-0.0013in"/>
    </style:style>
    <style:style style:name="P272" style:parent-style-name="Normal" style:family="paragraph">
      <style:paragraph-properties fo:text-align="justify" fo:margin-top="0.0555in" fo:margin-bottom="0in" fo:line-height="100%" fo:margin-left="0.1972in">
        <style:tab-stops>
          <style:tab-stop style:type="right" style:position="6.1027in"/>
        </style:tab-stops>
      </style:paragraph-properties>
    </style:style>
    <style:style style:name="T273" style:parent-style-name="Fuentedepárrafopredeter." style:family="text">
      <style:text-properties style:font-name-complex="Calibri" fo:letter-spacing="-0.0013in"/>
    </style:style>
    <style:style style:name="T274" style:parent-style-name="Fuentedepárrafopredeter." style:family="text">
      <style:text-properties style:font-name-complex="Calibri" fo:letter-spacing="-0.0013in"/>
    </style:style>
    <style:style style:name="T275" style:parent-style-name="Hipervínculo" style:family="text">
      <style:text-properties style:font-name-complex="Calibri" fo:letter-spacing="-0.0013in"/>
    </style:style>
    <style:style style:name="T276" style:parent-style-name="Fuentedepárrafopredeter." style:family="text">
      <style:text-properties style:font-name-complex="Calibri" fo:letter-spacing="-0.0013in"/>
    </style:style>
    <style:style style:name="P277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78" style:parent-style-name="Fuentedepárrafopredeter." style:family="text">
      <style:text-properties style:font-name-complex="Calibri" fo:font-weight="bold" style:font-weight-asian="bold" fo:letter-spacing="-0.0013in"/>
    </style:style>
    <style:style style:name="T279" style:parent-style-name="Fuentedepárrafopredeter." style:family="text">
      <style:text-properties style:font-name-complex="Calibri" style:font-weight-complex="bold" fo:letter-spacing="-0.0013in"/>
    </style:style>
    <style:style style:name="T280" style:parent-style-name="Fuentedepárrafopredeter." style:family="text">
      <style:text-properties style:font-name-complex="Calibri" fo:font-weight="bold" style:font-weight-asian="bold" fo:letter-spacing="-0.0013in"/>
    </style:style>
    <style:style style:name="T281" style:parent-style-name="Fuentedepárrafopredeter." style:family="text">
      <style:text-properties style:font-name-complex="Calibri" style:font-weight-complex="bold" fo:letter-spacing="-0.0013in"/>
    </style:style>
    <style:style style:name="P282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83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84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85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286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287" style:parent-style-name="Fuentedepárrafopredeter." style:family="text">
      <style:text-properties style:font-name-complex="Calibri" fo:font-weight="bold" style:font-weight-asian="bold" fo:letter-spacing="-0.0013in"/>
    </style:style>
    <style:style style:name="T288" style:parent-style-name="Fuentedepárrafopredeter." style:family="text">
      <style:text-properties style:font-name-complex="Calibri" fo:letter-spacing="-0.0013in"/>
    </style:style>
    <style:style style:name="P289" style:parent-style-name="Normal" style:family="paragraph">
      <style:paragraph-properties fo:text-align="justify" fo:margin-top="0.0694in" fo:margin-bottom="0in" fo:line-height="100%" fo:margin-left="0.1972in" fo:margin-right="0.3937in">
        <style:tab-stops>
          <style:tab-stop style:type="right" style:position="6.1027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290" style:parent-style-name="Normal" style:family="paragraph">
      <style:paragraph-properties fo:text-align="justify" fo:margin-bottom="0in" fo:line-height="100%" fo:margin-left="0.1972in" fo:margin-right="0.3937in">
        <style:tab-stops>
          <style:tab-stop style:type="right" style:position="6.1027in"/>
        </style:tab-stops>
      </style:paragraph-properties>
    </style:style>
    <style:style style:name="T29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9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93" style:parent-style-name="Hipervínculo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294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</office:automatic-styles>
  <office:body>
    <office:text text:use-soft-page-breaks="true">
      <text:p text:style-name="P1">MIEMBROS DE LA JUNTA RECTORA<text:s/>DEL CONSORCIO URBANÍSTICO PARA LA REHABILITACIÓN DE PUERTO DE LA CRUZ</text:p>
      <text:p text:style-name="P11"><text:span text:style-name="T12">PRESIDENCIA</text:span><text:span text:style-name="T13">:</text:span></text:p>
      <text:p text:style-name="P14"><text:span text:style-name="T15">D.<text:s/></text:span><text:span text:style-name="T16">PEDRO MANUEL MARTÍN DOMÍNGUEZ</text:span><text:span text:style-name="T17">,<text:s/></text:span><text:span text:style-name="T18">Presidente del Excmo. Cabildo Insular de Tenerife</text:span><text:bookmark-start text:name="_Hlk19098254"/><text:span text:style-name="T19">.</text:span></text:p>
      <text:p text:style-name="P20"><text:span text:style-name="T21">Contacto:</text:span><text:span text:style-name="T22"><text:s/>Noelia Rodríguez Abreu, Jefa Secretaría de Presidencia</text:span></text:p>
      <text:p text:style-name="P23"><text:span text:style-name="T24">Teléfonos:</text:span><text:span text:style-name="T25"><text:s/>922 239 502<text:s/></text:span><text:bookmark-start text:name="_Hlk19257053"/><text:span text:style-name="T26">– 682404359</text:span><text:bookmark-end text:name="_Hlk19257053"/></text:p>
      <text:p text:style-name="P27"><text:span text:style-name="T28">Correo electrónico:</text:span><text:span text:style-name="T29"><text:s/></text:span><text:a xlink:href="mailto:noeliara@tenerife.es" office:target-frame-name="_top" xlink:show="replace"><text:span text:style-name="T30">noeliara@tenerife.es</text:span></text:a></text:p>
      <text:p text:style-name="P31"><text:bookmark-end text:name="_Hlk19098254"/><text:span text:style-name="T32">VICEPRESIDENCIA</text:span><text:span text:style-name="T33">:</text:span></text:p>
      <text:p text:style-name="P34">La Vicepresidencia de la Junta Rectora la ostentará<text:s/>por 6 meses la Comunidad Autónoma de Canarias desde el 9 de septiembre de 2019, fecha de la celebración de la sesión constitutiva de la Junta Rectora.</text:p>
      <text:p text:style-name="P35"><text:span text:style-name="T36">VOCALES</text:span><text:span text:style-name="T37">:</text:span></text:p>
      <text:p text:style-name="P38"><text:bookmark-start text:name="_Hlk19263885"/>2 VOCALES POR LA COMUNIDAD AUTÓNOMA DE CANARIAS</text:p>
      <text:p text:style-name="P39"><text:bookmark-start text:name="_Hlk19263931"/><text:bookmark-end text:name="_Hlk19263885"/>Vocales titulares:<text:s/><text:tab/>Dª YAIZA CASTILLA HERRERA, Consejera de Turismo, Industria y Comercio<text:s/>y D. SERGIO MORENO GIL, Viceconsejero de Turismo.<text:s/></text:p>
      <text:p text:style-name="P40">Vocales suplentes:<text:s/><text:tab/>D. FERNANDO MIÑARRO MENA, Director General de Infraestructura Turística y<text:s/><text:tab/>D. CIPRIÁN RIVAS FERNÁNDEZ, Director General de Ordenación y Promoción Turística, respectivamente</text:p>
      <text:p text:style-name="P41"><text:bookmark-start text:name="_Hlk19256131"/><text:bookmark-start text:name="_Hlk18576376"/><text:bookmark-end text:name="_Hlk19263931"/><text:span text:style-name="T42">Dª YAIZA CASTILLA HERRERA</text:span><text:span text:style-name="T43">,<text:s/></text:span><text:span text:style-name="T44">Consejera de Turismo, Industria y Comercio</text:span><text:span text:style-name="T45"><text:s/>del Gobierno de Canarias</text:span><text:bookmark-end text:name="_Hlk19256131"/><text:span text:style-name="T46">.</text:span></text:p>
      <text:p text:style-name="P47"><text:span text:style-name="T48">Contacto</text:span></text:p>
      <text:p text:style-name="P49"><text:span text:style-name="T50">Secretar</text:span><text:span text:style-name="T51">í</text:span><text:span text:style-name="T52">a en Las Palmas</text:span><text:span text:style-name="T53">: Marisol y Ángela<text:s/></text:span></text:p>
      <text:p text:style-name="P54">Telf.: 928 455 758</text:p>
      <text:p text:style-name="P55"><text:span text:style-name="T56">María Soledad (Marisol):<text:s/></text:span><text:a xlink:href="mailto:shermar@gobiernodecanarias.org" office:target-frame-name="_top" xlink:show="replace"><text:span text:style-name="T57">shermar@gobiernodecanarias.org</text:span></text:a><text:span text:style-name="T58"><text:s/></text:span></text:p>
      <text:p text:style-name="P59"><text:span text:style-name="T60">Ángela Severa Rodriguez Torres<text:s/></text:span><text:a xlink:href="mailto:arodtorg@gobiernodecanarias.org" office:target-frame-name="_top" xlink:show="replace"><text:span text:style-name="T61">arodtorg@gobiernodecanarias.org</text:span></text:a><text:span text:style-name="T62"><text:s/></text:span></text:p>
      <text:p text:style-name="P63"><text:span text:style-name="T64">Secretaria en Tenerife</text:span><text:span text:style-name="T65">:<text:s/></text:span><text:span text:style-name="T66"><text:s/></text:span><text:span text:style-name="T67">Gemma<text:s/></text:span></text:p>
      <text:p text:style-name="P68">Telf.:<text:s/>922 92 46 21</text:p>
      <text:p text:style-name="P69"><text:span text:style-name="T70">Asesor de la Consejera</text:span><text:span text:style-name="T71">:<text:s/></text:span><text:span text:style-name="T72">Jonás Rodríguez Ramos<text:s/></text:span><text:a xlink:href="mailto:jonasrodriguezramos@gmail.com" office:target-frame-name="_top" xlink:show="replace"><text:span text:style-name="T73">jonasrodriguezramos@gmail.com</text:span></text:a><text:span text:style-name="T74"><text:s/></text:span></text:p>
      <text:p text:style-name="P75"><text:bookmark-start text:name="_Hlk19256796"/><text:span text:style-name="T76">D.<text:s/></text:span><text:bookmark-start text:name="_Hlk19008995"/><text:span text:style-name="T77">SERGIO MORENO GIL</text:span><text:bookmark-end text:name="_Hlk19008995"/><text:span text:style-name="T78">,<text:s/></text:span><text:span text:style-name="T79">Viceconsejero de Turismo<text:s/></text:span><text:bookmark-end text:name="_Hlk19256796"/><text:span text:style-name="T80">del Gobierno de Canarias.<text:s/></text:span></text:p>
      <text:p text:style-name="P81"><text:bookmark-start text:name="_Hlk19263407"/><text:span text:style-name="T82">Correo electrónico:</text:span><text:span text:style-name="T83"><text:s/></text:span><text:bookmark-end text:name="_Hlk19263407"/><text:a xlink:href="mailto:smorgil@gobiernodecanarias.org" office:target-frame-name="_top" xlink:show="replace"><text:span text:style-name="T84">smorgil@gobiernodecanarias.org</text:span></text:a><text:span text:style-name="T85"><text:s/></text:span></text:p>
      <text:p text:style-name="P86"><text:span text:style-name="T87">Contacto</text:span><text:span text:style-name="T88">:</text:span></text:p>
      <text:p text:style-name="P89"><text:span text:style-name="T90">Secretaría en Las Palmas</text:span><text:span text:style-name="T91">:<text:s/></text:span><text:span text:style-name="T92">Sergio Ruano León</text:span></text:p>
      <text:p text:style-name="P93">Teléfono: <text:s/>928 45 57 88</text:p>
      <text:p text:style-name="P94"><text:bookmark-start text:name="_Hlk19263344"/><text:span text:style-name="T95">Correo electrónico</text:span><text:span text:style-name="T96">:</text:span><text:span text:style-name="T97"><text:s/></text:span><text:a xlink:href="mailto:srualeo@gobiernodecanarias.org" office:target-frame-name="_top" xlink:show="replace"><text:span text:style-name="T98">srualeo@gobiernodecanarias.org</text:span></text:a><text:span text:style-name="T99"><text:s/></text:span></text:p>
      <text:p text:style-name="P100"><text:bookmark-start text:name="_Hlk19256822"/><text:bookmark-start text:name="_Hlk19099810"/><text:bookmark-end text:name="_Hlk19263344"/><text:span text:style-name="T101">D.<text:s/></text:span><text:span text:style-name="T102">FERNANDO MIÑARRO MENA</text:span><text:span text:style-name="T103">,<text:s/></text:span><text:span text:style-name="T104">Director General de Infraestructura Turística</text:span><text:bookmark-end text:name="_Hlk19256822"/><text:span text:style-name="T105">.</text:span></text:p>
      <text:p text:style-name="P106"><text:span text:style-name="T107">Contacto</text:span><text:span text:style-name="T108"><text:s/></text:span></text:p>
      <text:p text:style-name="P109"><text:span text:style-name="T110">Secretaría en Tenerife</text:span><text:span text:style-name="T111">:</text:span><text:span text:style-name="T112"><text:s text:c="2"/></text:span><text:span text:style-name="T113">Josefina Barea Concepción</text:span></text:p>
      <text:p text:style-name="P114">Teléfono: <text:s/><text:s/>922 92 46 39</text:p>
      <text:p text:style-name="P115"><text:span text:style-name="T116">Correo electrónico:<text:s/></text:span><text:a xlink:href="mailto:lherrera@puertodelacruz.es" office:target-frame-name="_top" xlink:show="replace"/><text:span text:style-name="T117"><text:s/></text:span><text:a xlink:href="mailto:jbarcon@gobiernodecanarias.org" office:target-frame-name="_top" xlink:show="replace"><text:span text:style-name="T118">jbarcon@gobiernodecanarias.org</text:span></text:a><text:span text:style-name="T119"><text:s/></text:span></text:p>
      <text:p text:style-name="P120"><text:bookmark-start text:name="_Hlk19256840"/><text:bookmark-end text:name="_Hlk19099810"/><text:soft-page-break/><text:span text:style-name="T121">D.<text:s/></text:span><text:span text:style-name="T122">CIPRIÁN RIVAS FERNÁNDEZ</text:span><text:span text:style-name="T123">,<text:s/></text:span><text:span text:style-name="T124">Director General de Ordenación y Promoción Turística</text:span><text:bookmark-end text:name="_Hlk19256840"/><text:span text:style-name="T125">.</text:span></text:p>
      <text:p text:style-name="P126"><text:span text:style-name="T127">Correo electrónico: <text:s/></text:span><text:a xlink:href="mailto:crivjer@gobiernodecanarias.org" office:target-frame-name="_top" xlink:show="replace"><text:span text:style-name="T128">crivjer@gobiernodecanarias.org</text:span></text:a><text:span text:style-name="T129"><text:s/></text:span></text:p>
      <text:p text:style-name="P130"><text:span text:style-name="T131">Contacto</text:span></text:p>
      <text:p text:style-name="P132">Secretaria: Pino<text:s/></text:p>
      <text:p text:style-name="P133">Teléfono: <text:s/></text:p>
      <text:p text:style-name="P134"><text:span text:style-name="T135">Correo electrónico:<text:s/></text:span><text:a xlink:href="mailto:lherrera@puertodelacruz.es" office:target-frame-name="_top" xlink:show="replace"/><text:span text:style-name="T136"><text:s/></text:span><text:a xlink:href="mailto:prodhern@gobiernodecanarias.org" office:target-frame-name="_top" xlink:show="replace"><text:span text:style-name="T137">prodhern@gobiernodecanarias.org</text:span></text:a></text:p>
      <text:p text:style-name="P138"><text:bookmark-start text:name="_Hlk19264791"/><text:bookmark-end text:name="_Hlk18576376"/>2 VOCALES POR<text:s/>EL EXCMO. CABILDO INSULAR DE TENERIFE</text:p>
      <text:p text:style-name="P139">Vocales titulares:<text:s/><text:tab/>D. JOSÉ GREGORIO MARTÍN PLATA,<text:s/>Consejero Insular del Área de Planificación del Territorio, Patrimonio Histórico y Turismo<text:s/>y<text:s/>D. ENRIQUE TALG.<text:s/></text:p>
      <text:p text:style-name="P140">Vocales suplentes:<text:s/><text:tab/>D.<text:s/>JAVIER RODRÍGUEZ MEDINA,<text:s/>Consejero Insular del Área de Desarrollo Sostenible y Lucha contra el Cambio Climático<text:s/>y<text:s/><text:tab/>D.<text:s/>ENRIQUE ARRIAGA ÁLVAREZ,<text:s/>Consejero Insular del Área de Carreteras, Movilidad e Innovación, respectivamente</text:p>
      <text:p text:style-name="P141"><text:bookmark-end text:name="_Hlk19264791"/><text:span text:style-name="T142">D. JOSÉ GREGORIO MARTÍN PLATA</text:span><text:span text:style-name="T143">,<text:s/></text:span><text:span text:style-name="T144">Consejero Insular del Área de Planificación del Territorio, Patrimonio Histórico y Turismo</text:span><text:span text:style-name="T145"><text:s/>del Excmo. Cabildo Insular de Tenerife</text:span><text:span text:style-name="T146">.</text:span></text:p>
      <text:p text:style-name="P147"><text:span text:style-name="T148">Correo electrónico:<text:s/></text:span><text:a xlink:href="mailto:lherrera@puertodelacruz.es" office:target-frame-name="_top" xlink:show="replace"/><text:span text:style-name="T149"><text:s/></text:span><text:a xlink:href="mailto:jgregoriomp@tenerife.es" office:target-frame-name="_top" xlink:show="replace"><text:span text:style-name="T150">jgregoriomp@tenerife.es</text:span></text:a><text:span text:style-name="T151"><text:s/></text:span></text:p>
      <text:p text:style-name="P152"><text:span text:style-name="T153">D. ENRIQUE TALG REINEKE</text:span><text:span text:style-name="T154">.<text:s/></text:span></text:p>
      <text:p text:style-name="P155"><text:bookmark-start text:name="_Hlk19264728"/><text:bookmark-start text:name="_Hlk19099196"/>Teléfono: 626 492 851</text:p>
      <text:p text:style-name="P156"><text:span text:style-name="T157">Correo electrónico:<text:s/></text:span><text:a xlink:href="mailto:et@ashotel.es" office:target-frame-name="_top" xlink:show="replace"><text:span text:style-name="T158">et@ashotel.es</text:span></text:a><text:span text:style-name="T159"><text:s/></text:span></text:p>
      <text:p text:style-name="P160"><text:bookmark-start text:name="_Hlk24550659"/><text:bookmark-end text:name="_Hlk19264728"/><text:span text:style-name="T161">D.<text:s/></text:span><text:span text:style-name="T162">JAVIER RODRÍGUEZ MEDINA</text:span><text:span text:style-name="T163">, Consejero Insular del Área de Desarrollo Sostenible y Lucha contra el Cambio Climático</text:span><text:span text:style-name="T164">.</text:span></text:p>
      <text:p text:style-name="P165"><text:bookmark-start text:name="_Hlk19264740"/>Teléfono:<text:s/><text:s/></text:p>
      <text:p text:style-name="P166"><text:span text:style-name="T167">Correo electrónico:<text:s/></text:span><text:span text:style-name="T168"><text:s/></text:span><text:span text:style-name="T169">javierrm@tenerife.es ;<text:s/></text:span><text:a xlink:href="mailto:mariajosebravo@aguastenerife.org" office:target-frame-name="_top" xlink:show="replace"><text:span text:style-name="T170">mariajosebravo@aguastenerife.org</text:span></text:a><text:span text:style-name="T171"><text:s/></text:span></text:p>
      <text:p text:style-name="P172"><text:bookmark-end text:name="_Hlk19264740"/><text:span text:style-name="T173">D.<text:s/></text:span><text:span text:style-name="T174">ENRIQUE ARRIAGA ÁLVAREZ,</text:span><text:span text:style-name="T175"><text:s/>Consejero Insular del Área de Carreteras, Movilidad e Innovación</text:span></text:p>
      <text:p text:style-name="P176">Teléfono:<text:s/><text:s/></text:p>
      <text:p text:style-name="P177"><text:span text:style-name="T178">Correo electrónico:<text:s/></text:span><text:span text:style-name="T179"><text:s/></text:span><text:a xlink:href="mailto:earriaga@tenerife.es" office:target-frame-name="_top" xlink:show="replace"><text:span text:style-name="T180">earriaga@tenerife.es</text:span></text:a><text:span text:style-name="T181">;<text:s/></text:span><text:a xlink:href="mailto:beatrizf@tenerife.es" office:target-frame-name="_top" xlink:show="replace"><text:span text:style-name="T182">beatrizf@tenerife.es</text:span></text:a><text:span text:style-name="T183"><text:s/></text:span></text:p>
      <text:p text:style-name="P184"><text:bookmark-end text:name="_Hlk24550659"/>2 VOCALES POR<text:s/>EL EXCMO. AYUNTAMIENTO DE PUERTO DE LA CRUZ</text:p>
      <text:p text:style-name="P185"><text:span text:style-name="T186">Vocales titulares: D. MARCO ANTONIO GONZÁLEZ MESA, Alcalde-Presidente y D. DAVID HERNÁNDEZ DÍAZ</text:span><text:span text:style-name="T187">, Concejal del<text:s/></text:span><text:span text:style-name="T188">Área de Ciudad Sostenible y Planificación</text:span><text:span text:style-name="T189">.<text:s/></text:span></text:p>
      <text:p text:style-name="P190"><text:span text:style-name="T191">Vocales suplentes:<text:s/></text:span><text:span text:style-name="T192"><text:tab/></text:span><text:span text:style-name="T193">Dª CAROLINA HERNÁNDEZ DÍAZ</text:span><text:span text:style-name="T194">,<text:s/></text:span><text:bookmark-start text:name="_Hlk19265748"/><text:span text:style-name="T195">Concejala del Área de Relaciones Institucionales, I</text:span><text:span text:style-name="T196">gualdad, Desarrollo Turístico y Progreso Económico</text:span><text:span text:style-name="T197"><text:s/></text:span><text:bookmark-end text:name="_Hlk19265748"/><text:span text:style-name="T198">y<text:s/></text:span><text:span text:style-name="T199"><text:tab/></text:span><text:span text:style-name="T200">Dª MARÍA JESÚS HERNÁNDEZ MÉNDEZ</text:span><text:span text:style-name="T201">,<text:s/></text:span><text:span text:style-name="T202">Concejala del<text:s/></text:span><text:span text:style-name="T203">Área<text:s/></text:span><text:span text:style-name="T204">de</text:span><text:span text:style-name="T205"><text:s/>Empleo, Recursos Humanos<text:s/></text:span><text:span text:style-name="T206">y</text:span><text:span text:style-name="T207"><text:s/>Desarrollo Democrático</text:span><text:span text:style-name="T208">, respectivamente</text:span><text:span text:style-name="T209">.</text:span></text:p>
      <text:p text:style-name="P210"><text:bookmark-end text:name="_Hlk19099196"/><text:span text:style-name="T211">D.<text:s/></text:span><text:span text:style-name="T212">MARCO ANTONIO GONZÁLEZ MESA</text:span><text:span text:style-name="T213">,</text:span><text:span text:style-name="T214"><text:s/></text:span><text:span text:style-name="T215">Alcalde-Presidente</text:span><text:span text:style-name="T216"><text:s/>del Excmo. Ayuntamiento de Puerto de la Cruz.<text:s/></text:span></text:p>
      <text:p text:style-name="P217"><text:bookmark-start text:name="_Hlk19099534"/>Contacto: Loida Herrera, Secretaria</text:p>
      <text:p text:style-name="P218">Teléfonos: 922 37 84 00 ext. 1101</text:p>
      <text:p text:style-name="P219"><text:span text:style-name="T220">Correo electrónico:<text:s/></text:span><text:a xlink:href="mailto:lherrera@puertodelacruz.es" office:target-frame-name="_top" xlink:show="replace"><text:span text:style-name="T221">lherrera@puertodelacruz.es</text:span></text:a></text:p>
      <text:p text:style-name="P222"/>
      <text:p text:style-name="P223"/>
      <text:p text:style-name="P224"><text:bookmark-start text:name="_Hlk19099909"/><text:bookmark-end text:name="_Hlk19099534"/><text:soft-page-break/><text:span text:style-name="T225">D. DAVID HERNÁNDEZ DÍAZ</text:span><text:span text:style-name="T226"><text:s/>Concejal del Área de<text:s/></text:span><text:span text:style-name="T227">Ciudad Sostenible y Planificación</text:span><text:span text:style-name="T228">.</text:span></text:p>
      <text:p text:style-name="P229"><text:bookmark-start text:name="_Hlk19099253"/>Teléfono:<text:s/><text:s/><text:bookmark-start text:name="_Hlk19265995"/>922378400 Centralita<text:bookmark-end text:name="_Hlk19265995"/></text:p>
      <text:p text:style-name="P230"><text:span text:style-name="T231">Correo electrónico:<text:s/></text:span><text:a xlink:href="mailto:dhernandez@puertodelacruz.es" office:target-frame-name="_top" xlink:show="replace"><text:span text:style-name="T232">dhernandez@puertodelacruz.es</text:span></text:a></text:p>
      <text:p text:style-name="P233"><text:bookmark-end text:name="_Hlk19099909"/><text:span text:style-name="T234">Dª. CAROLINA RODRÍGUEZ DÍAZ</text:span><text:span text:style-name="T235">,<text:s/></text:span><text:span text:style-name="T236">Concejala del Área de Relaciones Institucionales, Igualdad, Desarrollo Turístico y Progreso Económico</text:span></text:p>
      <text:p text:style-name="P237">Teléfono: <text:s/>922378400 Centralita</text:p>
      <text:p text:style-name="P238"><text:span text:style-name="T239">Correo electrónico</text:span><text:span text:style-name="T240">:</text:span><text:span text:style-name="T241"><text:s/></text:span><text:a xlink:href="mailto:crodriguez@puertodelacruz.es" office:target-frame-name="_top" xlink:show="replace"><text:span text:style-name="T242">crodriguez@puertodelacruz.es</text:span></text:a></text:p>
      <text:p text:style-name="P243"><text:bookmark-start text:name="_Hlk24551174"/><text:span text:style-name="T244">Dª. MARÍA JESÚS HERNÁNDEZ MÉNDEZ</text:span><text:span text:style-name="T245">,<text:s/></text:span><text:span text:style-name="T246">Concejala del Área de Empleo, Recursos Humanos y Desarrollo Democrático</text:span></text:p>
      <text:p text:style-name="P247">Teléfono: <text:s/>922378400 Centralita</text:p>
      <text:p text:style-name="P248"><text:span text:style-name="T249">Correo electrónico:<text:s/></text:span><text:a xlink:href="mailto:dhernandez@puertodelacruz.es" office:target-frame-name="_top" xlink:show="replace"/><text:span text:style-name="T250"><text:s/></text:span><text:a xlink:href="mailto:mhernandez@puertodelacruz.es" office:target-frame-name="_top" xlink:show="replace"><text:span text:style-name="T251">mhernandez@puertodelacruz.es</text:span></text:a></text:p>
      <text:p text:style-name="P252"><text:bookmark-end text:name="_Hlk24551174"/></text:p>
      <text:p text:style-name="P253"><text:bookmark-end text:name="_Hlk19099253"/><text:span text:style-name="T254">POR EL CONSORCIO, EN EL EJERCICIO DE SUS CARGOS, CON VOZ PERO SIN VOTO</text:span><text:span text:style-name="T255">:</text:span></text:p>
      <text:p text:style-name="P256"><text:span text:style-name="T257">D. FERNANDO SENANTE MASCAREÑO</text:span><text:span text:style-name="T258">, Gerente del Consorcio.</text:span></text:p>
      <text:p text:style-name="P259"><text:bookmark-start text:name="_Hlk19099409"/>Teléfono: 922 37 29 98 – 682 485 383</text:p>
      <text:p text:style-name="P260"><text:bookmark-start text:name="_Hlk19099375"/><text:bookmark-end text:name="_Hlk19099409"/><text:span text:style-name="T261">Correo electrónico:<text:s/></text:span><text:a xlink:href="mailto:dhernandez@puertodelacruz.es" office:target-frame-name="_top" xlink:show="replace"><text:span text:style-name="T262">gerencia@consorciopuertodelacruz.com</text:span></text:a></text:p>
      <text:p text:style-name="P263"><text:span text:style-name="T264"><text:s text:c="36"/></text:span><text:span text:style-name="T265"><text:s/></text:span><text:a xlink:href="mailto:administracion@consorciopuertodelacruz.com" office:target-frame-name="_top" xlink:show="replace"><text:span text:style-name="T266">administracion@consorciopuertodelacruz.com</text:span></text:a><text:span text:style-name="T267"><text:s/></text:span></text:p>
      <text:p text:style-name="P268"><text:bookmark-end text:name="_Hlk19099375"/><text:span text:style-name="T269">D. ANTONIO MESSIA DE YRAOLA,</text:span><text:span text:style-name="T270"><text:s/>Interventor del Consorcio</text:span></text:p>
      <text:p text:style-name="P271">Teléfono: 922 37 29 98 <text:s/>-<text:s/>922 239 539</text:p>
      <text:p text:style-name="P272"><text:span text:style-name="T273">Correo electrónico:<text:s/></text:span><text:span text:style-name="T274"><text:s/></text:span><text:a xlink:href="mailto:antoniomy@hotmail.es" office:target-frame-name="_top" xlink:show="replace"><text:span text:style-name="T275">antoniomy@hotmail.es</text:span></text:a><text:span text:style-name="T276"><text:s/></text:span></text:p>
      <text:p text:style-name="P277"><text:span text:style-name="T278">Dª CARMEN AURORA NARANJO ÁLVAREZ</text:span><text:span text:style-name="T279">,</text:span><text:span text:style-name="T280"><text:s/></text:span><text:span text:style-name="T281">responsable de la Gestión Económica y Presupuestaria del Consorcio, en sustitución de D. Antonio Messía de Yraola, Interventor del Consorcio.</text:span></text:p>
      <text:p text:style-name="P282"><text:bookmark-start text:name="_Hlk19099460"/>Teléfono: 922 37 29 98 <text:s/>- 922 208 240</text:p>
      <text:p text:style-name="P283"><text:span text:style-name="T284">Correo electrónico:<text:s/></text:span><text:a xlink:href="mailto:servicioseconomicos@consorciopuertodelacruz.com" office:target-frame-name="_top" xlink:show="replace"><text:span text:style-name="T285">servicioseconomicos@consorciopuertodelacruz.com</text:span></text:a></text:p>
      <text:p text:style-name="P286"><text:bookmark-end text:name="_Hlk19099460"/><text:span text:style-name="T287">D. DOMINGO J. HERNÁNDEZ HERNÁNDEZ</text:span><text:span text:style-name="T288">, Secretario del Consorcio.</text:span></text:p>
      <text:p text:style-name="P289">Teléfono: 922 37 29 98 <text:s/>- <text:s/>922 239 530</text:p>
      <text:p text:style-name="P290"><text:span text:style-name="T291">Correo electrónico:<text:s/></text:span><text:a xlink:href="mailto:servicioseconomicos@consorciopuertodelacruz.com" office:target-frame-name="_top" xlink:show="replace"/><text:span text:style-name="T292"><text:s/></text:span><text:a xlink:href="mailto:domingohh@tenerife.es" office:target-frame-name="_top" xlink:show="replace"><text:span text:style-name="T293">domingohh@tenerife.es</text:span></text:a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Fuentedepárrafopredeter.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text-properties fo:font-weight="bold" style:font-weight-asian="bold" fo:color="#244061" fo:font-size="10pt" style:font-size-asian="10pt" style:font-size-complex="10pt" fo:language="en" fo:country="US"/>
    </style:style>
    <style:style style:name="P4" style:parent-style-name="Encabezado" style:family="paragraph">
      <style:text-properties fo:font-weight="bold" style:font-weight-asian="bold" fo:color="#244061" fo:font-size="10pt" style:font-size-asian="10pt" style:font-size-complex="10pt" fo:language="en" fo:country="US"/>
    </style:style>
    <style:style style:name="P5" style:parent-style-name="Encabezado" style:family="paragraph">
      <style:paragraph-properties fo:text-align="end"/>
      <style:text-properties fo:font-weight="bold" style:font-weight-asian="bold" fo:color="#244061" fo:font-size="10pt" style:font-size-asian="10pt" style:font-size-complex="10pt" fo:language="en" fo:country="U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4769in, 2.92912in, 10.35313in, 2.5216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4769in, 2.92912in, 10.35313in, 2.5216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800" draw:style-name="a0" draw:name="Imagen 1" text:anchor-type="paragraph" svg:x="-1.18125in" svg:y="-0.49236in" svg:width="3.10833in" svg:height="1.42292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><text:s/></text:p>
      </style:header>
      <style:footer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8"><draw:frame draw:z-index="251658240" draw:style-name="a1" draw:name="Imagen 2" text:anchor-type="paragraph" svg:x="-1.18125in" svg:y="-0.50069in" svg:width="3.10833in" svg:height="1.423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Ingenieria</dc:creator>
    <meta:creation-date>2020-06-10T14:07:00Z</meta:creation-date>
    <dc:date>2020-06-10T14:07:00Z</dc:date>
    <meta:print-date>2019-01-18T12:3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3" meta:character-count="6770" meta:row-count="47" meta:non-whitespace-character-count="5740"/>
  </office:meta>
</office:document-meta>
</file>