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5/06/2020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19</text:p>
          </table:table-cell>
        </table:table-row>
      </table:table>
      <text:p text:style-name="P15"/>
      <text:p text:style-name="P16"/>
      <text:p text:style-name="P17">SERVICIOS DEL CONSORCIO URBANÍSTICO PARA LA REHABILITACIÓN DE PUERTO DE LA CRUZ</text:p>
      <text:p text:style-name="P18"/>
      <text:p text:style-name="P19"/>
      <text:p text:style-name="P20"><text:span text:style-name="T21">El Consorcio urbanístico para la rehabilitación de Puerto de la Cruz no tiene encomendado la prestación de servicios recogidos en el art. 26 de la Ley 7/1985, de 2 de abril, reguladora de las Bases del Régimen Lo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Ingenieria</dc:creator>
    <meta:creation-date>2020-06-11T10:33:00Z</meta:creation-date>
    <dc:date>2020-06-11T10:33:00Z</dc:date>
    <meta:print-date>2020-06-11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