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.2083in" fo:margin-bottom="0.1562in"/>
      <style:text-properties style:font-name="Calibri" style:font-name-complex="Calibri" fo:font-weight="bold" style:font-weight-asian="bold" fo:color="#333333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.1562in" fo:line-height="100%"/>
    </style:style>
    <style:style style:name="T4" style:parent-style-name="Fuentedepárrafopredeter." style:family="text"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6" style:parent-style-name="Fuentedepárrafopredeter." style:family="text"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-asian="Times New Roman" style:font-name-complex="Calibri" fo:color="#006D9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9" style:parent-style-name="Fuentedepárrafopredeter." style:family="text"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P11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P12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P13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P14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P15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P16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P17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P18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P19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P20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P21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P22" style:parent-style-name="Normal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olumn25" style:family="table-column">
      <style:table-column-properties style:column-width="1.0798in" style:use-optimal-column-width="false"/>
    </style:style>
    <style:style style:name="TableColumn26" style:family="table-column">
      <style:table-column-properties style:column-width="3.247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327in" style:use-optimal-column-width="false"/>
    </style:style>
    <style:style style:name="TableColumn29" style:family="table-column">
      <style:table-column-properties style:column-width="0.327in" style:use-optimal-column-width="false"/>
    </style:style>
    <style:style style:name="TableColumn30" style:family="table-column">
      <style:table-column-properties style:column-width="0.327in" style:use-optimal-column-width="false"/>
    </style:style>
    <style:style style:name="TableColumn31" style:family="table-column">
      <style:table-column-properties style:column-width="0.327in" style:use-optimal-column-width="false"/>
    </style:style>
    <style:style style:name="TableColumn32" style:family="table-column">
      <style:table-column-properties style:column-width="0.327in" style:use-optimal-column-width="false"/>
    </style:style>
    <style:style style:name="TableColumn33" style:family="table-column">
      <style:table-column-properties style:column-width="0.327in" style:use-optimal-column-width="false"/>
    </style:style>
    <style:style style:name="TableColumn34" style:family="table-column">
      <style:table-column-properties style:column-width="0.327in" style:use-optimal-column-width="false"/>
    </style:style>
    <style:style style:name="TableColumn35" style:family="table-column">
      <style:table-column-properties style:column-width="0.327in" style:use-optimal-column-width="false"/>
    </style:style>
    <style:style style:name="TableColumn36" style:family="table-column">
      <style:table-column-properties style:column-width="0.327in" style:use-optimal-column-width="false"/>
    </style:style>
    <style:style style:name="TableColumn37" style:family="table-column">
      <style:table-column-properties style:column-width="0.327in" style:use-optimal-column-width="false"/>
    </style:style>
    <style:style style:name="TableColumn38" style:family="table-column">
      <style:table-column-properties style:column-width="0.327in" style:use-optimal-column-width="false"/>
    </style:style>
    <style:style style:name="TableColumn39" style:family="table-column">
      <style:table-column-properties style:column-width="0.3208in" style:use-optimal-column-width="false"/>
    </style:style>
    <style:style style:name="TableColumn40" style:family="table-column">
      <style:table-column-properties style:column-width="0.9875in" style:use-optimal-column-width="false"/>
    </style:style>
    <style:style style:name="Table24" style:family="table">
      <style:table-properties style:width="10.021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.1562in" fo:line-height="100%"/>
    </style:style>
    <style:style style:name="T88" style:parent-style-name="Fuentedepárrafopredeter." style:family="text">
      <style:text-properties style:font-name-asian="Times New Roman" style:font-name-complex="Calibri" fo:color="#FF0000" fo:font-size="12pt" style:font-size-asian="12pt" style:font-size-complex="12pt" style:language-asian="es" style:country-asian="ES"/>
    </style:style>
    <style:style style:name="T89" style:parent-style-name="Fuentedepárrafopredeter." style:family="text">
      <style:text-properties style:font-name-asian="Times New Roman" style:font-name-complex="Calibri" fo:color="#FF0000" fo:font-size="12pt" style:font-size-asian="12pt" style:font-size-complex="12pt" style:language-asian="es" style:country-asian="ES"/>
    </style:style>
    <style:style style:name="T90" style:parent-style-name="Fuentedepárrafopredeter." style:family="text">
      <style:text-properties style:font-name-asian="Times New Roman" style:font-name-complex="Calibri" fo:color="#FF0000" fo:font-size="12pt" style:font-size-asian="12pt" style:font-size-complex="12pt" style:language-asian="es" style:country-asian="ES"/>
    </style:style>
    <style:style style:name="T91" style:parent-style-name="Fuentedepárrafopredeter." style:family="text">
      <style:text-properties style:font-name-asian="Times New Roman" style:font-name-complex="Calibri" fo:color="#FF0000" fo:font-size="12pt" style:font-size-asian="12pt" style:font-size-complex="12pt" style:language-asian="es" style:country-asian="ES"/>
    </style:style>
    <style:style style:name="P92" style:parent-style-name="Normal" style:family="paragraph">
      <style:paragraph-properties fo:text-align="justify" fo:margin-bottom="0.1562in" fo:line-height="100%"/>
      <style:text-properties style:font-name-asian="Times New Roman" style:font-name-complex="Calibri" fo:color="#333333" fo:font-size="12pt" style:font-size-asian="12pt" style:font-size-complex="12pt" style:language-asian="es" style:country-asian="ES"/>
    </style:style>
    <style:style style:name="P93" style:parent-style-name="NormalWeb" style:family="paragraph">
      <style:paragraph-properties fo:text-align="justify" fo:margin-top="0in" fo:margin-bottom="0.1562in"/>
      <style:text-properties style:font-name="Calibri" style:font-name-complex="Calibri" fo:font-weight="bold" style:font-weight-asian="bold" fo:color="#333333" style:text-underline-type="single" style:text-underline-style="solid" style:text-underline-width="auto" style:text-underline-mode="continuous"/>
    </style:style>
    <style:style style:name="P94" style:parent-style-name="NormalWeb" style:family="paragraph">
      <style:paragraph-properties fo:text-align="justify" fo:margin-top="0in" fo:margin-bottom="0.1562in"/>
    </style:style>
    <style:style style:name="T95" style:parent-style-name="Fuentedepárrafopredeter." style:family="text">
      <style:text-properties style:font-name="Calibri" style:font-name-complex="Calibri" fo:color="#333333"/>
    </style:style>
    <style:style style:name="T96" style:parent-style-name="Fuentedepárrafopredeter." style:family="text">
      <style:text-properties style:font-name="Calibri" style:font-name-complex="Calibri" fo:color="#FF0000"/>
    </style:style>
  </office:automatic-styles>
  <office:body>
    <office:text text:use-soft-page-breaks="true">
      <text:p text:style-name="P1">Información estadística sobre resoluciones de las solicitudes de derecho de acceso</text:p>
      <text:p text:style-name="P3"><text:span text:style-name="T4">En esta página se recogen<text:s/></text:span><text:span text:style-name="T5">las<text:s/></text:span><text:span text:style-name="T6">solicitudes de derecho de acceso,<text:s/></text:span><text:span text:style-name="T7">resoluciones denegatorias y de concesión parcial de la información pública solicitada, previa disociación de los datos de carácter personal, basadas en las causas señaladas en el punto 1 del artículo 14 de la </text:span><text:a xlink:href="https://transparencia.gob.es/transparencia/transparencia_Home/index/MasInformacion/Ley-de-Transparencia.html" office:target-frame-name="_top" xlink:show="replace"><text:span text:style-name="T8">Ley 19/2013, de 9 de diciembre, de Transparencia, Acceso a la Información Pública y Buen Gobierno</text:span></text:a><text:span text:style-name="T9">.</text:span></text:p>
      <text:p text:style-name="P10">Las causas que pueden dar lugar a la denegación del derecho de acceso son<text:s/>aquéllas que puedan suponer un perjuicio para:</text:p>
      <text:list text:style-name="LFO1" text:continue-numbering="true">
        <text:list-item>
          <text:p text:style-name="P11">La seguridad nacional (art. 14.1.a).</text:p>
        </text:list-item>
        <text:list-item>
          <text:p text:style-name="P12">La defensa (art. 14.1.b).</text:p>
        </text:list-item>
        <text:list-item>
          <text:p text:style-name="P13">Las relaciones exteriores (art. 14.1.c).</text:p>
        </text:list-item>
        <text:list-item>
          <text:p text:style-name="P14">La seguridad pública (art. 14.1.d).</text:p>
        </text:list-item>
        <text:list-item>
          <text:p text:style-name="P15">La prevención, investigación y sanción de los ilícitos penales,<text:s/>administrativos o disciplinarios (art. 14.1.e).</text:p>
        </text:list-item>
        <text:list-item>
          <text:p text:style-name="P16">La igualdad de las partes en los procesos judiciales y la tutela judicial efectiva (art. 14.1.f).</text:p>
        </text:list-item>
        <text:list-item>
          <text:p text:style-name="P17">Las funciones administrativas de vigilancia, inspección y control (art. 14.1.g).</text:p>
        </text:list-item>
        <text:list-item>
          <text:p text:style-name="P18">Los intereses económicos y comerciales (art. 14.1.h).</text:p>
        </text:list-item>
        <text:list-item>
          <text:p text:style-name="P19">La política económica y monetaria (art. 14.1.i).</text:p>
        </text:list-item>
        <text:list-item>
          <text:p text:style-name="P20">El secreto profesional y la propiedad intelectual e industrial (art. 14.1.j).</text:p>
        </text:list-item>
        <text:list-item>
          <text:p text:style-name="P21">La garantía de la confidencialidad o el secreto requerido en procesos de toma de decisión (art. 14.1.k).</text:p>
        </text:list-item>
        <text:list-item>
          <text:p text:style-name="P22">La protección del medio ambiente (art. 14.1.l).</text:p>
        </text:list-item>
      </text:list>
      <text:p text:style-name="P23">Recoge la siguiente información: el órgano responsable, el asunto de la resolución, la fecha, la causa de denegación y el enlace a la resolución denegatoria.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Órgano</text:p>
          </table:table-cell>
          <table:table-cell table:style-name="TableCell44">
            <text:p text:style-name="P45">Asunto</text:p>
          </table:table-cell>
          <table:table-cell table:style-name="TableCell46">
            <text:p text:style-name="P47">Fecha</text:p>
          </table:table-cell>
          <table:table-cell table:style-name="TableCell48" table:number-columns-spanned="12">
            <text:p text:style-name="P49">Causas de denegación artº 14.1 L19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Resolución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a</text:p>
          </table:table-cell>
          <table:table-cell table:style-name="TableCell61">
            <text:p text:style-name="P62">b</text:p>
          </table:table-cell>
          <table:table-cell table:style-name="TableCell63">
            <text:p text:style-name="P64">c</text:p>
          </table:table-cell>
          <table:table-cell table:style-name="TableCell65">
            <text:p text:style-name="P66">d</text:p>
          </table:table-cell>
          <table:table-cell table:style-name="TableCell67">
            <text:p text:style-name="P68">e</text:p>
          </table:table-cell>
          <table:table-cell table:style-name="TableCell69">
            <text:p text:style-name="P70">f</text:p>
          </table:table-cell>
          <table:table-cell table:style-name="TableCell71">
            <text:p text:style-name="P72">g</text:p>
          </table:table-cell>
          <table:table-cell table:style-name="TableCell73">
            <text:p text:style-name="P74">h</text:p>
          </table:table-cell>
          <table:table-cell table:style-name="TableCell75">
            <text:p text:style-name="P76">i</text:p>
          </table:table-cell>
          <table:table-cell table:style-name="TableCell77">
            <text:p text:style-name="P78">j</text:p>
          </table:table-cell>
          <table:table-cell table:style-name="TableCell79">
            <text:p text:style-name="P80">k</text:p>
          </table:table-cell>
          <table:table-cell table:style-name="TableCell81">
            <text:p text:style-name="P82">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6">
            <text:p text:style-name="P87"><text:span text:style-name="T88">A la fecha de la<text:s/></text:span><text:span text:style-name="T89">última actualización no se han formulado</text:span><text:span text:style-name="T90"><text:s/>solicitudes de derecho de acceso ni emitido</text:span><text:span text:style-name="T91"><text:s/>Resoluciones de deneg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3">Estadística de derecho de acceso:<text:s/></text:p>
      <text:p text:style-name="P94"><text:span text:style-name="T95">No se ha generado estadística de derecho de acceso, al no<text:s/></text:span><text:span text:style-name="T96">haberse recibido hasta la fecha de actualización ninguna solicitud de acceso a información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negrita" style:display-name="textonegrita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5905in, 2.9292in, 10.35313in, 3.0874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7" text:anchor-type="paragraph" svg:x="-0.23809in" svg:y="-0.00069in" svg:width="2.48611in" svg:height="1.1916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vicios Económicos (Consorcio Urbanístico Puerto de la Cruz)</meta:initial-creator>
    <dc:creator>Ingenieria</dc:creator>
    <meta:creation-date>2020-06-09T10:30:00Z</meta:creation-date>
    <dc:date>2020-06-15T12:54:00Z</dc:date>
    <meta:print-date>2019-05-10T13:26:00Z</meta:print-date>
    <meta:template xlink:href="Normal" xlink:type="simple"/>
    <meta:editing-cycles>5</meta:editing-cycles>
    <meta:editing-duration>PT2100S</meta:editing-duration>
    <meta:document-statistic meta:page-count="2" meta:paragraph-count="4" meta:word-count="314" meta:character-count="2039" meta:row-count="14" meta:non-whitespace-character-count="1729"/>
  </office:meta>
</office:document-meta>
</file>