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5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1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1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3">PLAN ESTRATÉGICO DE SUBVENCIONES<text:s/>DEL CONSORCIO URBANÍSTICO PARA LA REHABILITACIÓN DE PUERTO DE LA CRUZ</text:p>
      <text:p text:style-name="P4"/>
      <text:p text:style-name="P5"/>
      <text:p text:style-name="P6"><text:span text:style-name="T7">El Consorcio urbanístico para la rehabilitación de Puerto de la Cruz<text:s/></text:span><text:span text:style-name="T8">no<text:s/></text:span><text:span text:style-name="T9">concede subvenciones en régimen de concurrencia competitiva</text:span><text:span text:style-name="T10">.</text:span></text:p>
      <text:p text:style-name="P11"/>
      <text:p text:style-name="P12"><text:span text:style-name="T13">No están comprendidas en el<text:s/></text:span><text:span text:style-name="T14">ámbito de aplicación de la Ley 38/2003, de 17 de noviembre, General de Subvenciones</text:span><text:span text:style-name="T15">, las aportaciones dinerarias entre diferentes Administraciones Públicas para financiar globalmente la actividad de la Administración a la que vayan destinadas (art. 2.2).</text:span></text:p>
      <text:p text:style-name="P16"/>
      <text:p text:style-name="P17"><text:span text:style-name="T18">En consecuencia, el Consorcio urbanístico para la rehabilitación de Puerto de la Cruz<text:s/></text:span><text:span text:style-name="T19">no tiene que concretar</text:span><text:span text:style-name="T20"><text:s/></text:span><text:span text:style-name="T21">e</text:span><text:span text:style-name="T22">l</text:span><text:span text:style-name="T23"><text:s/>Plan Estratégico de Subvenciones</text:span><text:span text:style-name="T24"><text:s/>al que se refiere el art. 8.1 de la citada Ley de Subven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Ingenieria</dc:creator>
    <meta:creation-date>2020-06-11T12:41:00Z</meta:creation-date>
    <dc:date>2020-06-11T12:41:00Z</dc:date>
    <meta:print-date>2020-06-11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32" meta:row-count="5" meta:non-whitespace-character-count="621"/>
  </office:meta>
</office:document-meta>
</file>