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office:automatic-styles>
  <office:body>
    <office:text text:use-soft-page-breaks="true">
      <text:p text:style-name="P1">Tratamiento de datos relativos al Registro</text:p>
      <text:p text:style-name="P2"><text:span text:style-name="T3">a) Base jurídica</text:span>: Real Decreto 208/1996, de 9 de febrero, por el que se regulan los servicios de información administrativa y atención al ciudadano; Ley 39/2015, de 1 de octubre, del Procedimiento Administrativo Común de las Administraciones Públicas y Ley 40/2015, de 1 de octubre, de Régimen Jurídico del Sector Público.<text:s/></text:p>
      <text:p text:style-name="P4"><text:span text:style-name="T5">b) Fines del Tratamiento</text:span>: Procedimientos administrativos<text:s/></text:p>
      <text:p text:style-name="P6"><text:span text:style-name="T7">c) Colectivo</text:span>: Cargos públicos, proveedores, representantes legales, personas de contacto, solicitantes, y ciudadanos en general<text:s/></text:p>
      <text:p text:style-name="P8"><text:span text:style-name="T9">d) Categorías de datos:</text:span><text:s/>NIF/DNI, nombre y apellidos, dirección, teléfono, fax, email. Circunstancias sociales, académicos y profesionales, información comercial, económico, financiera y de seguros, transacciones de bienes y servicios<text:s/></text:p>
      <text:p text:style-name="P10"><text:span text:style-name="T11">e) Categoría destinatarios</text:span>: Otras administraciones públicas con competencia<text:s/></text:p>
      <text:p text:style-name="P12"><text:span text:style-name="T13">f) Transferencia internacional</text:span>: No están previstas transferencias internacionales de datos.<text:s/></text:p>
      <text:p text:style-name="P14"><text:span text:style-name="T15">g) Plazo supresión</text:span>: Será por el tiempo imprescindible para atender de forma correcta sus peticiones y/o solicitudes específicas, y con carácter general, mientras mantenga la condición de interesado en un procedimiento administrativo en este Consorcio, para cuya tramitación, es necesario el tratamiento de sus datos de carácter personal. Todo ello, sin detrimento de lo dispuesto en la normativa de archivos y documentación que resulte de aplicación.<text:s/></text:p>
      <text:p text:style-name="P16"><text:span text:style-name="T17">h) Medidas de Seguridad</text:span>: Las medidas de seguridad implantadas se corresponden con las previstas en el Anexo II (Medidas de seguridad) del Real Decreto 3/2010, de 8 de enero, por el que se regula el Esquema Nacional de Seguridad en el ámbito de la Administración Electrónica</text:p>
      <text:p text:style-name="P18"><text:span text:style-name="T19">i) Entidad Responsable</text:span>: Consorcio urbanístico para la rehabilitación de Puerto de la Cr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enieria</meta:initial-creator>
    <dc:creator>Ingenieria</dc:creator>
    <meta:creation-date>2020-10-21T12:37:00Z</meta:creation-date>
    <dc:date>2020-10-21T12:59:00Z</dc:date>
    <meta:print-date>2020-10-21T12:50:00Z</meta:print-date>
    <meta:template xlink:href="Normal" xlink:type="simple"/>
    <meta:editing-cycles>1</meta:editing-cycles>
    <meta:editing-duration>PT1320S</meta:editing-duration>
    <meta:document-statistic meta:page-count="1" meta:paragraph-count="3" meta:word-count="273" meta:character-count="1772" meta:row-count="12" meta:non-whitespace-character-count="1502"/>
  </office:meta>
</office:document-meta>
</file>