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oneda" style:data-style-name="N34"/>
    <style:style style:name="ce4" style:family="table-cell" style:parent-style-name="Porcentaje" style:data-style-name="N14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7714285714286cm"/>
    </style:style>
    <style:style style:name="co2" style:family="table-column">
      <style:table-column-properties fo:break-before="auto" style:column-width="0.786190476190476cm"/>
    </style:style>
    <style:style style:name="co3" style:family="table-column">
      <style:table-column-properties fo:break-before="auto" style:column-width="5.1102380952381cm"/>
    </style:style>
    <style:style style:name="co4" style:family="table-column">
      <style:table-column-properties fo:break-before="auto" style:column-width="0.559404761904762cm"/>
    </style:style>
    <style:style style:name="co5" style:family="table-column">
      <style:table-column-properties fo:break-before="auto" style:column-width="2.66095238095238cm"/>
    </style:style>
    <style:style style:name="co6" style:family="table-column">
      <style:table-column-properties fo:break-before="auto" style:column-width="2.94821428571429cm"/>
    </style:style>
    <style:style style:name="co7" style:family="table-column">
      <style:table-column-properties fo:break-before="auto" style:column-width="2.97845238095238cm"/>
    </style:style>
    <style:style style:name="co8" style:family="table-column">
      <style:table-column-properties fo:break-before="auto" style:column-width="0.589642857142857cm"/>
    </style:style>
    <style:style style:name="co9" style:family="table-column">
      <style:table-column-properties fo:break-before="auto" style:column-width="3.34130952380952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" table:number-columns-repeated="16375" table:default-cell-style-name="ce1"/>
        <table:table-row table:style-name="ro1">
          <table:table-cell table:number-columns-repeated="5" table:style-name="ce1"/>
          <table:table-cell office:value-type="string" table:style-name="ce11">
            <text:p>Fecha de la última actualización: <text:s/>juio 2022</text:p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style-name="ce14">
            <text:p>Periodicidad de la actualización:</text:p>
          </table:table-cell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9">
            <text:p>GASTO DE ARRENDAMIENTO BIENES INMUEBLES Y PORCENTAJE SOBRE EL TOTAL DE GAST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Año<text:s/></text:p>
          </table:table-cell>
          <table:table-cell table:style-name="ce8"/>
          <table:table-cell office:value-type="string" table:style-name="ce5">
            <text:p>Total Gasto Presupuesto (€)</text:p>
          </table:table-cell>
          <table:table-cell table:style-name="ce7"/>
          <table:table-cell office:value-type="string" table:number-columns-spanned="3" table:number-rows-spanned="1" table:style-name="ce10">
            <text:p>Total Gasto en arrendamiento bien inmueble (€)</text:p>
          </table:table-cell>
          <table:covered-table-cell table:number-columns-repeated="2"/>
          <table:table-cell table:style-name="ce8"/>
          <table:table-cell office:value-type="string" table:style-name="ce5">
            <text:p>Porcentaje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office:value-type="string" table:style-name="ce6">
            <text:p>Inicial</text:p>
          </table:table-cell>
          <table:table-cell office:value-type="string" table:style-name="ce6">
            <text:p>Modificaciones</text:p>
          </table:table-cell>
          <table:table-cell office:value-type="string" table:style-name="ce6">
            <text:p>Modificado</text:p>
          </table:table-cell>
          <table:table-cell table:style-name="ce6"/>
          <table:table-cell table:style-name="ce2"/>
          <table:table-cell table:number-columns-repeated="16375"/>
        </table:table-row>
        <table:table-row table:style-name="ro1">
          <table:table-cell office:value-type="float" office:value="2018" table:style-name="ce2">
            <text:p>2018</text:p>
          </table:table-cell>
          <table:table-cell table:style-name="ce2"/>
          <table:table-cell office:value-type="currency" office:value="1681000" table:style-name="ce3">
            <text:p><text:s/>1.681.000,00 €<text:s/></text:p>
          </table:table-cell>
          <table:table-cell table:style-name="ce3"/>
          <table:table-cell office:value-type="currency" office:value="37236" table:style-name="ce3">
            <text:p><text:s/>37.236,00 €<text:s/>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37236" table:formula="of:=[.E7]+[.F7]" table:style-name="ce3">
            <text:p><text:s/>37.236,00 €<text:s/></text:p>
          </table:table-cell>
          <table:table-cell table:style-name="ce3"/>
          <table:table-cell office:value-type="percentage" office:value="2.2151100535395599E-2" table:formula="of:=[.G7]/[.C7]" table:style-name="ce4">
            <text:p>2,22%</text:p>
          </table:table-cell>
          <table:table-cell table:number-columns-repeated="16375"/>
        </table:table-row>
        <table:table-row table:style-name="ro1">
          <table:table-cell office:value-type="float" office:value="2019" table:style-name="ce2">
            <text:p>2019</text:p>
          </table:table-cell>
          <table:table-cell table:style-name="ce2"/>
          <table:table-cell office:value-type="currency" office:value="1421081" table:style-name="ce3">
            <text:p><text:s/>1.421.081,00 €<text:s/></text:p>
          </table:table-cell>
          <table:table-cell table:style-name="ce3"/>
          <table:table-cell office:value-type="currency" office:value="37974.959999999999" table:style-name="ce3">
            <text:p><text:s/>37.974,96 €<text:s/>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37974.959999999999" table:formula="of:=[.E8]+[.F8]" table:style-name="ce3">
            <text:p><text:s/>37.974,96 €<text:s/></text:p>
          </table:table-cell>
          <table:table-cell table:style-name="ce3"/>
          <table:table-cell office:value-type="percentage" office:value="2.6722586537994666E-2" table:formula="of:=[.G8]/[.C8]" table:style-name="ce4">
            <text:p>2,67%</text:p>
          </table:table-cell>
          <table:table-cell table:number-columns-repeated="16375"/>
        </table:table-row>
        <table:table-row table:style-name="ro1">
          <table:table-cell office:value-type="float" office:value="2020" table:style-name="ce2">
            <text:p>2020</text:p>
          </table:table-cell>
          <table:table-cell table:style-name="ce2"/>
          <table:table-cell office:value-type="currency" office:value="975952.19" table:style-name="ce3">
            <text:p><text:s/>975.952,19 €<text:s/></text:p>
          </table:table-cell>
          <table:table-cell table:style-name="ce3"/>
          <table:table-cell office:value-type="currency" office:value="38288.839999999997" table:style-name="ce3">
            <text:p><text:s/>38.288,84 €<text:s/>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38288.839999999997" table:formula="of:=[.E9]+[.F9]" table:style-name="ce3">
            <text:p><text:s/>38.288,84 €<text:s/></text:p>
          </table:table-cell>
          <table:table-cell table:style-name="ce3"/>
          <table:table-cell office:value-type="percentage" office:value="3.923229067194367E-2" table:formula="of:=[.G9]/[.C9]" table:style-name="ce4">
            <text:p>3,92%</text:p>
          </table:table-cell>
          <table:table-cell table:number-columns-repeated="16375"/>
        </table:table-row>
        <table:table-row table:style-name="ro1">
          <table:table-cell office:value-type="float" office:value="2021" table:style-name="ce2">
            <text:p>2021</text:p>
          </table:table-cell>
          <table:table-cell table:style-name="ce1"/>
          <table:table-cell office:value-type="currency" office:value="802619.1" table:style-name="ce3">
            <text:p><text:s/>802.619,10 €<text:s/></text:p>
          </table:table-cell>
          <table:table-cell table:style-name="ce1"/>
          <table:table-cell office:value-type="currency" office:value="33389.5" table:style-name="ce3">
            <text:p><text:s/>33.389,50 €<text:s/>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33389.5" table:formula="of:=[.E10]+[.F10]" table:style-name="ce3">
            <text:p><text:s/>33.389,50 €<text:s/></text:p>
          </table:table-cell>
          <table:table-cell table:style-name="ce1"/>
          <table:table-cell office:value-type="percentage" office:value="4.160067957515589E-2" table:formula="of:=[.G10]/[.C10]" table:style-name="ce4">
            <text:p>4,16%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Hoja1.$A$4:Hoja1.$I$21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1.2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Ingenieria</meta:initial-creator>
    <dc:creator>administracion</dc:creator>
    <meta:creation-date>2020-07-06T14:16:08Z</meta:creation-date>
    <dc:date>2021-07-12T12:21:26Z</dc:date>
    <meta:print-date>2021-07-12T12:21:05Z</meta:print-date>
  </office:meta>
</office:document-meta>
</file>