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2.457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Web" style:family="paragraph">
      <style:paragraph-properties fo:text-align="justify" fo:margin-left="0.6895in" fo:text-inden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Web" style:family="paragraph">
      <style:paragraph-properties fo:text-align="justify" fo:margin-left="0.6895in" fo:text-inden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Web" style:family="paragraph">
      <style:paragraph-properties fo:text-align="justify" fo:margin-left="0.6895in" fo:text-inden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Web" style:family="paragraph">
      <style:paragraph-properties fo:text-align="justify" fo:margin-left="1.1812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Web" style:family="paragraph">
      <style:paragraph-properties fo:text-align="justify" fo:margin-left="1.1812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Web" style:family="paragraph">
      <style:paragraph-properties fo:text-align="justify" fo:margin-left="0.6895in" fo:text-indent="-0.1979in">
        <style:tab-stops>
          <style:tab-stop style:type="left" style:position="0in"/>
        </style:tab-stops>
      </style:paragraph-properties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letter-spacing="0.0013in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letter-spacing="0.0013in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letter-spacing="0.0013in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letter-spacing="0.0013in" fo:font-size="11pt" style:font-size-asian="11pt" style:font-size-complex="11pt"/>
    </style:style>
    <style:style style:name="P33" style:parent-style-name="NormalWeb" style:family="paragraph">
      <style:paragraph-properties fo:text-align="justify"/>
    </style:style>
    <style:style style:name="T34" style:parent-style-name="Fuentedepárrafopredeter." style:family="text">
      <style:text-properties style:font-name="Calibri" style:font-name-complex="Calibri" fo:letter-spacing="0.0013in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letter-spacing="0.0013in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letter-spacing="0.0013in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8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alWeb" style:family="paragraph">
      <style:paragraph-properties fo:text-align="justify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text-indent="0.4923in"/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12/07/2021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18/06/2021</text:p>
          </table:table-cell>
        </table:table-row>
      </table:table>
      <text:p text:style-name="P15"/>
      <text:p text:style-name="P16"/>
      <text:p text:style-name="P17">INFORMACIÓN NECESARIA O CONVENIENTE</text:p>
      <text:p text:style-name="P18"/>
      <text:p text:style-name="P19"/>
      <text:p text:style-name="P20">Los órganos de contratación del Consorcio<text:s/>Urbanístico para la<text:s/>Rehabilitación de Puerto de la Cruz son:</text:p>
      <text:p text:style-name="P21">a)<text:s/><text:tab/>Junta Rectora del Consorcio<text:s/>Urbanístico<text:s/>para la<text:s/>Rehabilitación<text:s/>de Puerto de la Cruz, para aquellos contratos cuyo plazo de ejecución supere los cuatro años o el importe anual del Presupuesto del Consorcio.</text:p>
      <text:p text:style-name="P22">b)<text:s/><text:tab/>Presidencia del Consorcio<text:s/>Urbanístico<text:s/>para la<text:s/>Rehabilitación<text:s/>de Puerto de la Cruz, para aquellos contratos cuyo plazo de ejecución no supere los cuatro años y cuyo importe sea inferior al Presupuesto del Consorcio.</text:p>
      <text:p text:style-name="P23"><text:tab/>Asimismo, por acuerdo de la Junta Rectora<text:s/>del Consorcio, adoptado en sesión celebrada el 18 de junio de 2021, tiene<text:s/>todas las competencias que corresponden a la Junta Rectora en materia de contratación, previstas en la Ley 9/2017, de 8 de noviembre, de Contratos del Sector Público, en relación con la preparación, adjudicación, efectos, modificación y extinción de los contratos siguientes:<text:s/></text:p>
      <text:p text:style-name="P24">1) contratos de obras cuyo valor estimado de contrato sea inferior a 120.000,00 € (sin incluir el IGIC), incluidos los de carácter plurianual cuya duración sea superior a cuatro años.</text:p>
      <text:p text:style-name="P25">2) resto de contratos cuyo valor estimado de contrato sea inferior a 90.000,00 € (sin incluir el IGIC), incluidos los de carácter plurianual cuya duración sea superior a cuatro años</text:p>
      <text:p text:style-name="P26"><text:span text:style-name="T27">c)<text:s/></text:span><text:span text:style-name="T28"><text:tab/></text:span><text:bookmark-start text:name="_Hlk76475044"/><text:span text:style-name="T29">Gerente del Consorcio<text:s/></text:span><text:span text:style-name="T30">Urbanístico Para La Rehabilitación<text:s/></text:span><text:span text:style-name="T31">de Puerto de la Cruz, para aquellos expedientes de contratación administrativa por delegación expresa de la Presidencia</text:span><text:bookmark-end text:name="_Hlk76475044"/><text:span text:style-name="T32">.</text:span></text:p>
      <text:p text:style-name="P33"><text:span text:style-name="T34">El Consorcio<text:s/></text:span><text:span text:style-name="T35">Urbanístico Para La Rehabilitación<text:s/></text:span><text:span text:style-name="T36">de Puerto de la Cruz publica a través de la Plataforma de Contratación del Estado las licitaciones que conllevan el trámite de concurrencia y publicidad</text:span><text:span text:style-name="T37">.</text:span></text:p>
      <text:p text:style-name="P38">Para los contratos menores de obras, servicios y suministro de adjudicación directa, se solicitan tres ofertas a agentes que operen en el sector y cuenten con capacidad de obrar y la adecuada solvencia en función del tipo y objeto de contrato.</text:p>
      <text:p text:style-name="P39"><text:span text:style-name="T40">Si está interesado en promocionar sus servicios, puede dirigir su solicitud, indicando el sector de actividad, a la dirección de correo electrónico:</text:span><text:span text:style-name="T41"><text:s/></text:span><text:span text:style-name="T42"><text:s/></text:span><text:a xlink:href="mailto:administración@consorciopuertodelacruz.com" office:target-frame-name="_top" xlink:show="replace"><text:span text:style-name="T43">administración@consorciopuertodelacruz.com</text:span></text:a><text:span text:style-name="T44"><text:s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Presidente (Consorcio Urbanístico Puerto de la Cruz)</dc:creator>
    <meta:creation-date>2021-07-06T18:12:00Z</meta:creation-date>
    <dc:date>2021-07-06T18:12:00Z</dc:date>
    <meta:print-date>2020-06-11T09:3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2" meta:character-count="2289" meta:row-count="16" meta:non-whitespace-character-count="1941"/>
  </office:meta>
</office:document-meta>
</file>