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Calibri" style:font-name-asian="Calibri" style:font-name-complex="Times New Roman" fo:font-weight="bold" style:font-weight-asian="bold" fo:color="#00206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color="#002060" fo:font-size="12pt" style:font-size-asian="12pt" style:font-size-complex="12pt"/>
    </style:style>
    <style:style style:name="P12" style:parent-style-name="Normal" style:family="paragraph">
      <style:paragraph-properties fo:text-align="justify" fo:margin-top="0.25in" fo:margin-bottom="0in" fo:line-height="100%" fo:margin-right="0.3937in"/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family="paragraph">
      <style:paragraph-properties fo:text-align="justify" fo:margin-top="0.25in" fo:margin-bottom="0in" fo:line-height="100%" fo:margin-right="0.3937in"/>
    </style:style>
    <style:style style:name="T14" style:parent-style-name="Fuentedepárrafopredeter.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P16" style:parent-style-name="Normal" style:family="paragraph">
      <style:paragraph-properties fo:text-align="justify" fo:margin-top="0.0833in" fo:margin-bottom="0in" fo:line-height="100%" fo:margin-right="0.3937in">
        <style:tab-stops>
          <style:tab-stop style:type="left" style:position="0.1972in"/>
          <style:tab-stop style:type="left" style:position="4.5284in"/>
        </style:tab-stops>
      </style:paragraph-properties>
    </style:style>
    <style:style style:name="T17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fo:letter-spacing="-0.0013in" style:language-asian="es" style:country-asian="ES"/>
    </style:style>
    <style:style style:name="P22" style:parent-style-name="Normal" style:family="paragraph">
      <style:paragraph-properties fo:text-align="justify" fo:margin-top="0.25in" fo:margin-bottom="0in" fo:line-height="100%" fo:margin-right="0.3937in">
        <style:tab-stops>
          <style:tab-stop style:type="right" style:position="6.3in"/>
        </style:tab-stops>
      </style:paragraph-properties>
    </style:style>
    <style:style style:name="T23" style:parent-style-name="Fuentedepárrafopredeter.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24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P25" style:parent-style-name="Normal" style:family="paragraph">
      <style:paragraph-properties fo:text-align="justify" fo:margin-top="0.0833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style:language-asian="es" style:country-asian="ES"/>
    </style:style>
    <style:style style:name="P26" style:parent-style-name="Normal" style:family="paragraph">
      <style:paragraph-properties fo:text-align="justify" fo:margin-top="0.1527in" fo:margin-bottom="0in" fo:line-height="100%" fo:margin-right="0.3937in">
        <style:tab-stops>
          <style:tab-stop style:type="right" style:position="6.3in"/>
        </style:tab-stops>
      </style:paragraph-properties>
    </style:style>
    <style:style style:name="T27" style:parent-style-name="Fuentedepárrafopredeter." style:family="text"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T28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P29" style:parent-style-name="Normal" style:family="paragraph">
      <style:paragraph-properties fo:text-align="justify" fo:margin-top="0.1944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30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style:language-asian="es" style:country-asian="ES"/>
    </style:style>
    <style:style style:name="P31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32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33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34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35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36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3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3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3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40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41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42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style:language-asian="es" style:country-asian="ES"/>
    </style:style>
    <style:style style:name="P43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44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45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4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4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4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4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50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51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52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53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54" style:parent-style-name="Normal" style:family="paragraph">
      <style:paragraph-properties fo:text-align="justify" fo:margin-top="0.1944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55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style:language-asian="es" style:country-asian="ES"/>
    </style:style>
    <style:style style:name="P56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57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5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5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60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62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63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64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65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6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6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68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style:language-asian="es" style:country-asian="ES"/>
    </style:style>
    <style:style style:name="P69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70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71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72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73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74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75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76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7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7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80" style:parent-style-name="Normal" style:family="paragraph">
      <style:paragraph-properties fo:text-align="justify" fo:margin-top="0.1388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81" style:parent-style-name="Normal" style:family="paragraph">
      <style:paragraph-properties fo:text-align="justify" fo:margin-top="0.1388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82" style:parent-style-name="Normal" style:family="paragraph">
      <style:paragraph-properties fo:text-align="justify" fo:margin-top="0.1388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fo:font-weight="bold" style:font-weight-asian="bold" style:text-underline-type="single" style:text-underline-style="solid" style:text-underline-width="auto" style:text-underline-mode="continuous" style:language-asian="es" style:country-asian="ES"/>
    </style:style>
    <style:style style:name="P83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84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85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86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P87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88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8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90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91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92" style:parent-style-name="Normal" style:family="paragraph">
      <style:paragraph-properties fo:text-align="justify" fo:margin-top="0.1527in" fo:margin-bottom="0in" fo:line-height="100%">
        <style:tab-stops>
          <style:tab-stop style:type="right" style:position="6.3in"/>
        </style:tab-stops>
      </style:paragraph-properties>
      <style:text-properties style:font-name-asian="Times New Roman" style:font-name-complex="Calibri" style:font-weight-complex="bold" fo:letter-spacing="-0.0013in" style:language-asian="es" style:country-asian="ES"/>
    </style:style>
    <style:style style:name="P93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94" style:parent-style-name="Fuentedepárrafopredeter." style:family="text">
      <style:text-properties style:font-name-asian="Times New Roman" style:font-name-complex="Calibri" fo:font-weight="bold" style:font-weight-asian="bold" fo:letter-spacing="-0.0013in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96" style:parent-style-name="Fuentedepárrafopredeter." style:family="text">
      <style:text-properties style:font-name-asian="Times New Roman" style:font-name-complex="Calibri" style:font-weight-complex="bold" fo:letter-spacing="-0.0013in" style:language-asian="es" style:country-asian="ES"/>
    </style:style>
    <style:style style:name="T9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9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9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100" style:parent-style-name="Normal" style:family="paragraph">
      <style:paragraph-properties fo:text-align="justify" fo:margin-top="0.0694in" fo:margin-bottom="0in" fo:line-height="100%">
        <style:tab-stops>
          <style:tab-stop style:type="right" style:position="6.3in"/>
        </style:tab-stops>
      </style:paragraph-properties>
    </style:style>
    <style:style style:name="T101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02" style:parent-style-name="Fuentedepárrafopredeter." style:family="text">
      <style:text-properties style:font-name-asian="Times New Roman" style:font-name-complex="Calibri" fo:font-weight="bold" style:font-weight-asian="bold" style:language-asian="es" style:country-asian="ES"/>
    </style:style>
    <style:style style:name="T103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04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05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06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0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08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09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10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P111" style:parent-style-name="Normal" style:family="paragraph">
      <style:paragraph-properties fo:text-align="justify" fo:margin-top="0.2083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112" style:parent-style-name="Fuentedepárrafopredeter." style:family="text">
      <style:text-properties style:font-name-asian="Times New Roman" style:font-name-complex="Calibri" fo:font-weight="bold" style:font-weight-asian="bold" fo:color="#002060" style:text-underline-type="single" style:text-underline-style="solid" style:text-underline-width="auto" style:text-underline-mode="continuous" style:language-asian="es" style:country-asian="ES"/>
    </style:style>
    <style:style style:name="T113" style:parent-style-name="Fuentedepárrafopredeter." style:family="text">
      <style:text-properties style:font-name-asian="Times New Roman" style:font-name-complex="Calibri" fo:font-weight="bold" style:font-weight-asian="bold" fo:color="#002060" style:language-asian="es" style:country-asian="ES"/>
    </style:style>
    <style:style style:name="P114" style:parent-style-name="Normal" style:family="paragraph">
      <style:paragraph-properties fo:text-align="justify" fo:margin-top="0.1527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115" style:parent-style-name="Fuentedepárrafopredeter." style:family="text">
      <style:text-properties style:font-name-complex="Calibri" fo:font-weight="bold" style:font-weight-asian="bold" fo:letter-spacing="-0.0013in"/>
    </style:style>
    <style:style style:name="T116" style:parent-style-name="Fuentedepárrafopredeter." style:family="text">
      <style:text-properties style:font-name-complex="Calibri" fo:font-weight="bold" style:font-weight-asian="bold" fo:letter-spacing="-0.0013in"/>
    </style:style>
    <style:style style:name="T117" style:parent-style-name="Fuentedepárrafopredeter." style:family="text">
      <style:text-properties style:font-name-complex="Calibri" fo:letter-spacing="-0.0013in"/>
    </style:style>
    <style:style style:name="P118" style:parent-style-name="Normal" style:family="paragraph">
      <style:paragraph-properties fo:text-align="justify" fo:margin-top="0.1388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119" style:parent-style-name="Fuentedepárrafopredeter." style:family="text">
      <style:text-properties style:font-name-complex="Calibri" fo:font-weight="bold" style:font-weight-asian="bold" style:font-weight-complex="bold" fo:letter-spacing="-0.0013in"/>
    </style:style>
    <style:style style:name="T120" style:parent-style-name="Fuentedepárrafopredeter." style:family="text">
      <style:text-properties style:font-name-complex="Calibri" fo:letter-spacing="-0.0013in"/>
    </style:style>
    <style:style style:name="P121" style:parent-style-name="Normal" style:family="paragraph">
      <style:paragraph-properties fo:text-align="justify" fo:margin-top="0.1388in" fo:margin-bottom="0in" fo:line-height="100%">
        <style:tab-stops>
          <style:tab-stop style:type="left" style:position="0.1972in"/>
          <style:tab-stop style:type="right" style:position="6.3in"/>
        </style:tab-stops>
      </style:paragraph-properties>
    </style:style>
    <style:style style:name="T122" style:parent-style-name="Fuentedepárrafopredeter." style:family="text">
      <style:text-properties style:font-name-complex="Calibri" fo:font-weight="bold" style:font-weight-asian="bold" fo:letter-spacing="-0.0013in"/>
    </style:style>
    <style:style style:name="T123" style:parent-style-name="Fuentedepárrafopredeter." style:family="text">
      <style:text-properties style:font-name-complex="Calibri" fo:letter-spacing="-0.0013in"/>
    </style:style>
  </office:automatic-styles>
  <office:body>
    <office:text text:use-soft-page-breaks="true">
      <text:p text:style-name="P1">MIEMBROS DE LA JUNTA RECTORA<text:s/>DEL CONSORCIO URBANÍSTICO PARA LA REHABILITACIÓN DE PUERTO DE LA CRUZ</text:p>
      <text:p text:style-name="P11">(Mandato 2013 – 2023)</text:p>
      <text:p text:style-name="P12"/>
      <text:p text:style-name="P13"><text:span text:style-name="T14">PRESIDENCIA</text:span><text:span text:style-name="T15">:</text:span></text:p>
      <text:p text:style-name="P16"><text:span text:style-name="T17">D.<text:s/></text:span><text:span text:style-name="T18">PEDRO MANUEL MARTÍN DOMÍNGUEZ</text:span><text:span text:style-name="T19">,<text:s/></text:span><text:span text:style-name="T20">Presidente del Excmo. Cabildo Insular de Tenerife</text:span><text:bookmark-start text:name="_Hlk19098254"/><text:span text:style-name="T21">.</text:span></text:p>
      <text:p text:style-name="P22"><text:bookmark-end text:name="_Hlk19098254"/><text:span text:style-name="T23">VICEPRESIDENCIA</text:span><text:span text:style-name="T24">:</text:span></text:p>
      <text:p text:style-name="P25">Conforme a lo establecido en el art. 8.3 de los vigentes Estatutos del Consorcio el<text:s/>cargo de Vicepresidente de la Junta Rectora será desempeñado por un plazo máximo<text:s/>de seis meses, estableciéndose turnos rotatorios de forma que todas las Administraciones<text:s/>consorciadas accedan al mismo a través del vocal que designen a estos efectos, excepto el<text:s/>Cabildo Insular de Tenerife</text:p>
      <text:p text:style-name="P26"><text:span text:style-name="T27">VOCALES</text:span><text:span text:style-name="T28">:</text:span></text:p>
      <text:p text:style-name="P29"><text:bookmark-start text:name="_Hlk19263885"/>2 VOCALES POR LA COMUNIDAD AUTÓNOMA DE CANARIAS</text:p>
      <text:p text:style-name="P30"><text:bookmark-start text:name="_Hlk19263931"/><text:bookmark-end text:name="_Hlk19263885"/>Vocales titulares:<text:s/><text:tab/></text:p>
      <text:p text:style-name="P31"><text:span text:style-name="T32">Dª YAIZA CASTILLA HERRERA,</text:span><text:span text:style-name="T33"><text:s/>Consejera de Turismo, Industria y Comercio<text:s/></text:span><text:span text:style-name="T34">del Gobierno de Canarias.</text:span></text:p>
      <text:p text:style-name="P35"><text:span text:style-name="T36">Dª TERESA BERÁSTEGUI GUIGOU</text:span><text:span text:style-name="T37">,</text:span><text:span text:style-name="T38"><text:s/>Viceconsejer</text:span><text:span text:style-name="T39">a</text:span><text:span text:style-name="T40"><text:s/>de Turismo</text:span><text:span text:style-name="T41"><text:s/>del Gobierno de Canarias.</text:span></text:p>
      <text:p text:style-name="P42">Vocales suplentes:<text:s/></text:p>
      <text:p text:style-name="P43"><text:span text:style-name="T44">D. FERNANDO MIÑARRO MENA</text:span><text:span text:style-name="T45">, Director</text:span><text:span text:style-name="T46"><text:s/></text:span><text:span text:style-name="T47">General de Infraestructura Turística<text:s/></text:span><text:span text:style-name="T48">del Gobierno de Canarias</text:span><text:span text:style-name="T49"><text:tab/></text:span></text:p>
      <text:p text:style-name="P50"><text:span text:style-name="T51">D. CIPRIÁN RIVAS FERNÁNDEZ</text:span><text:span text:style-name="T52">, Director General de Ordenación y Promoción Turística,<text:s/></text:span><text:span text:style-name="T53">del Gobierno de Canarias</text:span></text:p>
      <text:p text:style-name="P54"><text:bookmark-start text:name="_Hlk19264791"/><text:bookmark-end text:name="_Hlk19263931"/>2 VOCALES POR<text:s/>EL EXCMO. CABILDO INSULAR DE TENERIFE</text:p>
      <text:p text:style-name="P55">Vocales titulares:<text:s/></text:p>
      <text:p text:style-name="P56"><text:span text:style-name="T57">D. JOSÉ GREGORIO MARTÍN PLATA</text:span><text:span text:style-name="T58">,<text:s/></text:span><text:span text:style-name="T59">Consejero Insular del Área de Planificación del Territorio, Patrimonio Histórico y Turismo</text:span><text:span text:style-name="T60">.</text:span><text:span text:style-name="T61"><text:s/></text:span></text:p>
      <text:p text:style-name="P62"><text:span text:style-name="T63">D. ENRIQUE TALG</text:span><text:span text:style-name="T64"><text:s/>REINEKE</text:span><text:span text:style-name="T65">, vicepresidente zona norte de Ashotel, en representación del<text:s/></text:span><text:span text:style-name="T66">Excmo. Cabildo Insular de Tenerife</text:span><text:span text:style-name="T67">.</text:span></text:p>
      <text:p text:style-name="P68">Vocales suplentes:<text:s/><text:tab/></text:p>
      <text:p text:style-name="P69"><text:span text:style-name="T70">D. JAVIER RODRÍGUEZ MEDINA,<text:s/></text:span><text:span text:style-name="T71">Consejero Insular del Área de Desarrollo Sostenible y Lucha contra</text:span><text:span text:style-name="T72"><text:s/>el Cambio Climático</text:span><text:span text:style-name="T73">.</text:span></text:p>
      <text:p text:style-name="P74"><text:span text:style-name="T75"><text:tab/></text:span><text:span text:style-name="T76">D. ENRIQUE ARRIAGA ÁLVAREZ</text:span><text:span text:style-name="T77">,<text:s/></text:span><text:span text:style-name="T78">Consejero Insular del Área de Carreteras, Movilidad e Innovación</text:span><text:span text:style-name="T79">.</text:span></text:p>
      <text:p text:style-name="P80"><text:bookmark-start text:name="_Hlk19099196"/><text:bookmark-end text:name="_Hlk19264791"/></text:p>
      <text:p text:style-name="P81"/>
      <text:soft-page-break/>
      <text:p text:style-name="P82">2 VOCALES POR<text:s/>EL EXCMO. AYUNTAMIENTO DE PUERTO DE LA CRUZ</text:p>
      <text:p text:style-name="P83">Vocales titulares:<text:s/></text:p>
      <text:p text:style-name="P84"><text:span text:style-name="T85">D. MARCO ANTONIO GONZÁLEZ MESA</text:span><text:span text:style-name="T86">, Alcalde-Presidente<text:s/></text:span></text:p>
      <text:p text:style-name="P87"><text:span text:style-name="T88">D. DAVID HERNÁNDEZ DÍAZ</text:span><text:span text:style-name="T89">, Concejal del<text:s/></text:span><text:span text:style-name="T90">Área de Ciudad Sostenible y Planificación</text:span><text:span text:style-name="T91">.<text:s/></text:span></text:p>
      <text:p text:style-name="P92">Vocales suplentes:<text:s/><text:tab/></text:p>
      <text:p text:style-name="P93"><text:span text:style-name="T94">Dª CAROLINA HERNÁNDEZ DÍAZ</text:span><text:span text:style-name="T95">,<text:s/></text:span><text:bookmark-start text:name="_Hlk19265748"/><text:span text:style-name="T96">Concejala del Área de Relaciones Institucionales, I</text:span><text:span text:style-name="T97">gualdad, Desarrollo Turístico y Progreso Económico</text:span><text:span text:style-name="T98"><text:s/></text:span><text:bookmark-end text:name="_Hlk19265748"/><text:span text:style-name="T99">.</text:span></text:p>
      <text:p text:style-name="P100"><text:span text:style-name="T101"><text:tab/></text:span><text:span text:style-name="T102">Dª MARÍA JESÚS HERNÁNDEZ MÉNDEZ</text:span><text:span text:style-name="T103">,<text:s/></text:span><text:span text:style-name="T104">Concejala del<text:s/></text:span><text:span text:style-name="T105">Área<text:s/></text:span><text:span text:style-name="T106">de</text:span><text:span text:style-name="T107"><text:s/>Empleo, Recursos Humanos<text:s/></text:span><text:span text:style-name="T108">y</text:span><text:span text:style-name="T109"><text:s/>Desarrollo Democrático</text:span><text:span text:style-name="T110">.</text:span></text:p>
      <text:p text:style-name="P111"><text:bookmark-end text:name="_Hlk19099196"/><text:span text:style-name="T112">POR EL CONSORCIO, EN EL EJERCICIO DE SUS CARGOS, CON VOZ PERO SIN VOTO</text:span><text:span text:style-name="T113">:</text:span></text:p>
      <text:p text:style-name="P114"><text:span text:style-name="T115">D.<text:s/></text:span><text:span text:style-name="T116">FERMÍN GARCÍA MORALES</text:span><text:span text:style-name="T117">, Gerente del Consorcio.</text:span></text:p>
      <text:p text:style-name="P118"><text:span text:style-name="T119">D. ANTONIO MESSIA DE YRAOLA,</text:span><text:span text:style-name="T120"><text:s/>Interventor del Consorcio</text:span></text:p>
      <text:p text:style-name="P121"><text:span text:style-name="T122">D. DOMINGO J. HERNÁNDEZ HERNÁNDEZ</text:span><text:span text:style-name="T123">, Secretario del Consor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9pt" style:font-size-asian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 fo:font-size="10pt" style:font-size-asian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0pt" style:font-size-asian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text-properties fo:font-weight="bold" style:font-weight-asian="bold" fo:color="#244061" fo:font-size="10pt" style:font-size-asian="10pt" style:font-size-complex="10pt" fo:language="en" fo:country="US"/>
    </style:style>
    <style:style style:name="P4" style:parent-style-name="Encabezado" style:family="paragraph">
      <style:text-properties fo:font-weight="bold" style:font-weight-asian="bold" fo:color="#244061" fo:font-size="10pt" style:font-size-asian="10pt" style:font-size-complex="10pt" fo:language="en" fo:country="US"/>
    </style:style>
    <style:style style:name="P5" style:parent-style-name="Encabezado" style:family="paragraph">
      <style:paragraph-properties fo:text-align="end"/>
      <style:text-properties fo:font-weight="bold" style:font-weight-asian="bold" fo:color="#244061" fo:font-size="10pt" style:font-size-asian="10pt" style:font-size-complex="10pt" fo:language="en" fo:country="US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Piedepágina" style:family="paragraph">
      <style:paragraph-properties fo:text-align="end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4769in, 2.92912in, 10.35313in, 2.5216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4769in, 2.92912in, 10.35313in, 2.5216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800" draw:style-name="a0" draw:name="Imagen 1" text:anchor-type="paragraph" svg:x="-1.18125in" svg:y="-0.49236in" svg:width="3.10833in" svg:height="1.42292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/>
        <text:p text:style-name="P5"><text:s/></text:p>
      </style:header>
      <style:footer>
        <text:p text:style-name="P6"><text:span text:style-name="T7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cabezado"><text:span text:style-name="T8"><draw:frame draw:z-index="251658240" draw:style-name="a1" draw:name="Imagen 2" text:anchor-type="paragraph" svg:x="-1.18125in" svg:y="-0.50069in" svg:width="3.10833in" svg:height="1.423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cion</meta:initial-creator>
    <dc:creator>Presidente (Consorcio Urbanístico Puerto de la Cruz)</dc:creator>
    <meta:creation-date>2021-07-08T09:28:00Z</meta:creation-date>
    <dc:date>2021-07-08T09:28:00Z</dc:date>
    <meta:print-date>2021-07-08T09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1" meta:character-count="2344" meta:row-count="16" meta:non-whitespace-character-count="1987"/>
  </office:meta>
</office:document-meta>
</file>