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</style:style>
    <style:style style:name="ce3" style:family="table-cell" style:parent-style-name="Porcentaje" style:data-style-name="N14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1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1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1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1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14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4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1">
      <style:table-cell-properties fo:border-top="thin solid #000000" fo:border-bottom="none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1">
      <style:table-cell-properties fo:border-top="none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14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14">
      <style:table-cell-properties fo:border-top="none" fo:border-bottom="thin solid #000000" fo:border-left="none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1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4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Millares" style:data-style-name="N37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Millares" style:data-style-name="N37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41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Millares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Millares" style:data-style-name="N37">
      <style:table-cell-properties fo:border-top="none" fo:border-bottom="thin solid #000000" fo:border-left="none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Excel_32_Built-in_32_Normal" style:data-style-name="N0">
      <style:table-cell-properties fo:border-top="thin solid #000000" fo:border-bottom="2pt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Millares" style:data-style-name="N37">
      <style:table-cell-properties fo:border-top="thin solid #000000" fo:border-bottom="2pt solid #000000" fo:border-left="none" fo:border-right="none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illares" style:data-style-name="N37">
      <style:table-cell-properties fo:border-top="thin solid #000000" fo:border-bottom="2pt solid #000000" fo:border-left="none" fo:border-right="2pt solid #000000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Excel_32_Built-in_32_Normal" style:data-style-name="N4">
      <style:table-cell-properties fo:border-top="thin solid #000000" fo:border-bottom="2pt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41">
      <style:table-cell-properties fo:border-top="thin solid #000000" fo:border-bottom="2pt solid #000000" fo:border-left="thin solid #000000" fo:border-right="2pt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Excel_32_Built-in_32_Normal" style:data-style-name="N4">
      <style:table-cell-properties fo:border-top="thin solid #000000" fo:border-bottom="2pt solid #000000" fo:border-left="thin solid #000000" fo:border-right="2pt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11" style:family="table-cell" style:parent-style-name="Excel_32_Built-in_32_Normal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14" style:family="table-cell" style:parent-style-name="Excel_32_Built-in_32_Normal" style:data-style-name="N0">
      <style:table-cell-properties style:vertical-align="automatic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Excel_32_Built-in_32_Normal" style:data-style-name="N1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Excel_32_Built-in_32_Normal" style:data-style-name="N1">
      <style:table-cell-properties style:vertical-align="automatic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Excel_32_Built-in_32_Normal" style:data-style-name="N1">
      <style:table-cell-properties style:vertical-align="middle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style:vertical-align="automatic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4214285714286cm"/>
    </style:style>
    <style:style style:name="co2" style:family="table-column">
      <style:table-column-properties fo:break-before="auto" style:column-width="7.2722619047619cm"/>
    </style:style>
    <style:style style:name="co3" style:family="table-column">
      <style:table-column-properties fo:break-before="auto" style:column-width="2.61559523809524cm"/>
    </style:style>
    <style:style style:name="co4" style:family="table-column">
      <style:table-column-properties fo:break-before="auto" style:column-width="3.44714285714286cm"/>
    </style:style>
    <style:style style:name="co5" style:family="table-column">
      <style:table-column-properties fo:break-before="auto" style:column-width="2.38880952380952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3761904761905cm"/>
    </style:style>
    <style:style style:name="co8" style:family="table-column">
      <style:table-column-properties fo:break-before="auto" style:column-width="2.10154761904762cm"/>
    </style:style>
    <style:style style:name="co9" style:family="table-column">
      <style:table-column-properties fo:break-before="auto" style:column-width="5.76035714285714cm"/>
    </style:style>
    <style:style style:name="co10" style:family="table-column">
      <style:table-column-properties fo:break-before="auto" style:column-width="2.58535714285714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5511904761905cm" style:use-optimal-column-width="true"/>
    </style:style>
    <style:style style:name="co13" style:family="table-column">
      <style:table-column-properties fo:break-before="auto" style:column-width="2.52488095238095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4">
            <text:p>CONSORCIO URBANISTICO DE REHABILITACION PUERTO DE LA CRU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5">
            <text:p>ANTEPROYECTO DEL PRESUPUESTO PARA EL EJERCICIO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7">
            <text:p>ESTADO DE MODIFICACIONES DE INGRESO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9"/>
          <table:table-cell table:number-columns-repeated="2"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11">
            <text:p>Económ.</text:p>
          </table:table-cell>
          <table:table-cell office:value-type="string" table:style-name="ce11">
            <text:p>Denominacion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string" table:style-name="ce13">
            <text:p>% Dif.</text:p>
          </table:table-cell>
          <table:table-cell office:value-type="string" table:style-name="ce13">
            <text:p>Diferencia</text:p>
          </table:table-cell>
          <table:table-cell table:number-columns-repeated="16378"/>
        </table:table-row>
        <table:table-row table:style-name="ro1">
          <table:table-cell office:value-type="float" office:value="38900" table:style-name="ce14">
            <text:p>38900</text:p>
          </table:table-cell>
          <table:table-cell office:value-type="string" table:style-name="ce14">
            <text:p>Reintegro de o.corrient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9]-[.C9]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600" table:style-name="ce14">
            <text:p>39600</text:p>
          </table:table-cell>
          <table:table-cell office:value-type="string" table:style-name="ce14">
            <text:p>Cuotas de Urbaniz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10]-[.C10]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700" table:style-name="ce14">
            <text:p>39700</text:p>
          </table:table-cell>
          <table:table-cell office:value-type="string" table:style-name="ce14">
            <text:p>Aprov.urbanistic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11]-[.C11]" table:style-name="ce17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18"/>
          <table:table-cell office:value-type="string" table:style-name="ce22">
            <text:p>TOTAL SUBCONCEPTO 3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Tasas y otros ingresos</text:p>
          </table:table-cell>
          <table:table-cell office:value-type="float" office:value="0" table:formula="of:=SUM([.C9:.C13])" table:style-name="ce27">
            <text:p>0,00</text:p>
          </table:table-cell>
          <table:table-cell office:value-type="float" office:value="0" table:formula="of:=SUM([.D9:.D13])" table:style-name="ce27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D14]-[.C14]" table:style-name="ce2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office:value-type="float" office:value="46200" table:style-name="ce30">
            <text:p>46200</text:p>
          </table:table-cell>
          <table:table-cell office:value-type="string" table:style-name="ce30">
            <text:p>Aportaciones Ayto.Puerto Cruz</text:p>
          </table:table-cell>
          <table:table-cell office:value-type="float" office:value="204000" table:style-name="ce31">
            <text:p>204.000,00</text:p>
          </table:table-cell>
          <table:table-cell office:value-type="float" office:value="204000" table:style-name="ce31">
            <text:p>204.000,00</text:p>
          </table:table-cell>
          <table:table-cell office:value-type="percentage" office:value="0" table:formula="of:=[.F16]/[.C16]" table:style-name="ce32">
            <text:p>0,00%</text:p>
          </table:table-cell>
          <table:table-cell office:value-type="float" office:value="0" table:formula="of:=[.D16]-[.C16]" table:style-name="ce33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6100" table:style-name="ce34">
            <text:p>46100</text:p>
          </table:table-cell>
          <table:table-cell office:value-type="string" table:style-name="ce35">
            <text:p>Aportacion del Cabildo Insular</text:p>
          </table:table-cell>
          <table:table-cell office:value-type="float" office:value="379278.96" table:style-name="ce36">
            <text:p>379.278,96</text:p>
          </table:table-cell>
          <table:table-cell office:value-type="float" office:value="379278.96" table:formula="of:=270000+109278.96" table:style-name="ce36">
            <text:p>379.278,96</text:p>
          </table:table-cell>
          <table:table-cell office:value-type="percentage" office:value="0" table:formula="of:=[.F17]/[.C17]" table:style-name="ce32">
            <text:p>0,00%</text:p>
          </table:table-cell>
          <table:table-cell office:value-type="float" office:value="0" table:formula="of:=[.D17]-[.C17]" table:style-name="ce37">
            <text:p>0,00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8"/>
          <table:table-cell office:value-type="string" table:style-name="ce38">
            <text:p>TOTAL SUBCONCEPTO 4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8"/>
          <table:table-cell office:value-type="string" table:style-name="ce26">
            <text:p>Transferencias corrientes</text:p>
          </table:table-cell>
          <table:table-cell office:value-type="float" office:value="583278.96" table:formula="of:=SUM([.C16:.C17])" table:style-name="ce27">
            <text:p>583.278,96</text:p>
          </table:table-cell>
          <table:table-cell office:value-type="float" office:value="583278.96" table:formula="of:=SUM([.D16:.D17])" table:style-name="ce27">
            <text:p>583.278,96</text:p>
          </table:table-cell>
          <table:table-cell office:value-type="percentage" office:value="0" table:formula="of:=[.F19]/[.C19]" table:style-name="ce28">
            <text:p>0,00%</text:p>
          </table:table-cell>
          <table:table-cell office:value-type="float" office:value="0" table:formula="of:=[.D19]-[.C19]" table:style-name="ce29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52000" table:style-name="ce14">
            <text:p>52000</text:p>
          </table:table-cell>
          <table:table-cell office:value-type="string" table:style-name="ce14">
            <text:p>Intereses en ctas.corrientes</text:p>
          </table:table-cell>
          <table:table-cell office:value-type="float" office:value="1000" table:style-name="ce33">
            <text:p>1.000,00</text:p>
          </table:table-cell>
          <table:table-cell office:value-type="float" office:value="0" table:style-name="ce33">
            <text:p>0,00</text:p>
          </table:table-cell>
          <table:table-cell office:value-type="percentage" office:value="-1" table:formula="of:=[.F21]/[.C21]" table:style-name="ce16">
            <text:p>-100,00%</text:p>
          </table:table-cell>
          <table:table-cell office:value-type="float" office:value="-1000" table:formula="of:=[.D21]-[.C21]" table:style-name="ce33">
            <text:p>-1.000,00</text:p>
          </table:table-cell>
          <table:table-cell table:style-name="ce1"/>
          <table:table-cell office:value-type="float" office:value="715081" table:formula="of:=445081+270000" table:style-name="ce1">
            <text:p>71508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2">
            <text:p>TOTAL SUBCONCEPTO 5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6">
            <text:p>Ingresos Patrimoniales</text:p>
          </table:table-cell>
          <table:table-cell office:value-type="float" office:value="1000" table:formula="of:=SUM([.C21])" table:style-name="ce27">
            <text:p>1.000,00</text:p>
          </table:table-cell>
          <table:table-cell office:value-type="float" office:value="0" table:formula="of:=SUM([.D21:.D21])" table:style-name="ce27">
            <text:p>0,00</text:p>
          </table:table-cell>
          <table:table-cell office:value-type="percentage" office:value="-1" table:formula="of:=[.F24]/[.C24]" table:style-name="ce81">
            <text:p>-100,00%</text:p>
          </table:table-cell>
          <table:table-cell office:value-type="float" office:value="-1000" table:formula="of:=[.D24]-[.C24]" table:style-name="ce29">
            <text:p>-1.000,00</text:p>
          </table:table-cell>
          <table:table-cell table:number-columns-repeated="2" table:style-name="ce1"/>
          <table:table-cell office:value-type="float" office:value="476" table:formula="of:=270+204+1+1" table:style-name="ce1">
            <text:p>476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"/>
          <table:table-cell office:value-type="float" office:value="945.08100000000002" table:style-name="ce1">
            <text:p>945,081</text:p>
          </table:table-cell>
          <table:table-cell table:number-columns-repeated="16375" table:style-name="ce1"/>
        </table:table-row>
        <table:table-row table:style-name="ro1">
          <table:table-cell office:value-type="float" office:value="72000" table:style-name="ce14">
            <text:p>72000</text:p>
          </table:table-cell>
          <table:table-cell office:value-type="string" table:style-name="ce14">
            <text:p>Aport. Minist.Inds.Turismo y C.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26]-[.C26]" table:style-name="ce33">
            <text:p>0,00</text:p>
          </table:table-cell>
          <table:table-cell table:number-columns-repeated="2" table:style-name="ce1"/>
          <table:table-cell office:value-type="float" office:value="1421.0810000000001" table:formula="of:=[.I24]+[.I25]" table:style-name="ce1">
            <text:p>1421,081</text:p>
          </table:table-cell>
          <table:table-cell table:number-columns-repeated="16375" table:style-name="ce1"/>
        </table:table-row>
        <table:table-row table:style-name="ro1">
          <table:table-cell office:value-type="float" office:value="75080" table:style-name="ce14">
            <text:p>75080</text:p>
          </table:table-cell>
          <table:table-cell office:value-type="string" table:style-name="ce14">
            <text:p>Aport.Gobierno Comunidad Autónoma</text:p>
          </table:table-cell>
          <table:table-cell office:value-type="float" office:value="50000" table:style-name="ce33">
            <text:p>50.000,00</text:p>
          </table:table-cell>
          <table:table-cell office:value-type="float" office:value="50000" table:style-name="ce33">
            <text:p>50.000,00</text:p>
          </table:table-cell>
          <table:table-cell office:value-type="percentage" office:value="0" table:formula="of:=[.F27]/[.C27]" table:style-name="ce16">
            <text:p>0,00%</text:p>
          </table:table-cell>
          <table:table-cell office:value-type="float" office:value="0" table:formula="of:=[.D27]-[.C27]" table:style-name="ce33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6100" table:style-name="ce30">
            <text:p>76100</text:p>
          </table:table-cell>
          <table:table-cell office:value-type="string" table:style-name="ce30">
            <text:p>Aportación Cabildo Insular</text:p>
          </table:table-cell>
          <table:table-cell office:value-type="float" office:value="340673.23" table:style-name="ce31">
            <text:p>340.673,23</text:p>
          </table:table-cell>
          <table:table-cell office:value-type="float" office:value="178103.96" table:style-name="ce31">
            <text:p>178.103,96</text:p>
          </table:table-cell>
          <table:table-cell office:value-type="percentage" office:value="-0.47720001363183129" table:formula="of:=[.F28]/[.C28]" table:style-name="ce32">
            <text:p>-47,72%</text:p>
          </table:table-cell>
          <table:table-cell office:value-type="float" office:value="-162569.26999999999" table:formula="of:=[.D28]-[.C28]" table:style-name="ce31">
            <text:p>-162.569,27</text:p>
          </table:table-cell>
          <table:table-cell table:number-columns-repeated="5" table:style-name="ce1"/>
          <table:table-cell office:value-type="float" office:value="1205.0810000000001" table:formula="of:=500+445.081+260" table:style-name="ce1">
            <text:p>1205,081</text:p>
          </table:table-cell>
          <table:table-cell table:number-columns-repeated="16372"/>
        </table:table-row>
        <table:table-row table:style-name="ro1">
          <table:table-cell office:value-type="float" office:value="76101" table:style-name="ce42">
            <text:p>76101</text:p>
          </table:table-cell>
          <table:table-cell office:value-type="string" table:style-name="ce43">
            <text:p>Aportacion Cabildo Insular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5" table:style-name="ce1"/>
          <table:table-cell office:value-type="float" office:value="476" table:style-name="ce1">
            <text:p>476</text:p>
          </table:table-cell>
          <table:table-cell table:number-columns-repeated="16372"/>
        </table:table-row>
        <table:table-row table:style-name="ro1">
          <table:table-cell table:style-name="ce47"/>
          <table:table-cell office:value-type="string" table:style-name="ce48">
            <text:p>Proyecto S. Francisco Fase II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formula="of:=[.D30]-[.C30]" table:style-name="ce51">
            <text:p>0,00</text:p>
          </table:table-cell>
          <table:table-cell table:number-columns-repeated="5" table:style-name="ce1"/>
          <table:table-cell office:value-type="float" office:value="1681.0810000000001" table:formula="of:=[.L28]+[.L29]" table:style-name="ce1">
            <text:p>1681,081</text:p>
          </table:table-cell>
          <table:table-cell table:number-columns-repeated="16372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office:value-type="float" office:value="0" table:formula="of:=[.D31]-[.C31]" table:style-name="ce51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2">
            <text:p>TOTAL SUBCONCEPTO 7</text:p>
          </table:table-cell>
          <table:table-cell table:number-columns-repeated="2" table:style-name="ce23"/>
          <table:table-cell table:style-name="ce52"/>
          <table:table-cell table:style-name="ce23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Transferencias de capital</text:p>
          </table:table-cell>
          <table:table-cell office:value-type="float" office:value="390673.23" table:formula="of:=SUM([.C26:.C31])" table:style-name="ce27">
            <text:p>390.673,23</text:p>
          </table:table-cell>
          <table:table-cell office:value-type="float" office:value="228103.96" table:formula="of:=SUM([.D26:.D31])" table:style-name="ce27">
            <text:p>228.103,96</text:p>
          </table:table-cell>
          <table:table-cell office:value-type="percentage" office:value="-0.41612595262798013" table:formula="of:=[.F34]/[.C34]" table:style-name="ce53">
            <text:p>-41,61%</text:p>
          </table:table-cell>
          <table:table-cell office:value-type="float" office:value="-162569.26999999999" table:formula="of:=[.D34]-[.C34]" table:style-name="ce27">
            <text:p>-162.569,27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office:value-type="float" office:value="83000" table:style-name="ce14">
            <text:p>83000</text:p>
          </table:table-cell>
          <table:table-cell office:value-type="string" table:style-name="ce14">
            <text:p>Reint.de ant.de pagas al pers.</text:p>
          </table:table-cell>
          <table:table-cell office:value-type="float" office:value="1000" table:style-name="ce33">
            <text:p>1.000,00</text:p>
          </table:table-cell>
          <table:table-cell office:value-type="float" office:value="1000" table:style-name="ce33">
            <text:p>1.000,00</text:p>
          </table:table-cell>
          <table:table-cell office:value-type="percentage" office:value="0" table:formula="of:=[.F37]/[.C37]" table:style-name="ce16">
            <text:p>0,00%</text:p>
          </table:table-cell>
          <table:table-cell office:value-type="float" office:value="0" table:formula="of:=[.D37]-[.C37]" table:style-name="ce33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58"/>
          <table:table-cell table:style-name="ce21"/>
          <table:table-cell table:number-columns-repeated="16378"/>
        </table:table-row>
        <table:table-row table:style-name="ro1">
          <table:table-cell table:style-name="ce18"/>
          <table:table-cell office:value-type="string" table:style-name="ce22">
            <text:p>TOTAL SUBCONCEPTO 8</text:p>
          </table:table-cell>
          <table:table-cell table:style-name="ce23"/>
          <table:table-cell table:style-name="ce59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Activos Financieros</text:p>
          </table:table-cell>
          <table:table-cell office:value-type="float" office:value="1000" table:formula="of:=SUM([.C36:.C37])" table:style-name="ce27">
            <text:p>1.000,00</text:p>
          </table:table-cell>
          <table:table-cell office:value-type="float" office:value="1000" table:formula="of:=SUM([.D36:.D37])" table:style-name="ce60">
            <text:p>1.000,00</text:p>
          </table:table-cell>
          <table:table-cell office:value-type="percentage" office:value="0" table:formula="of:=[.F40]/[.C40]" table:style-name="ce61">
            <text:p>0,00%</text:p>
          </table:table-cell>
          <table:table-cell office:value-type="float" office:value="0" table:formula="of:=[.D40]-[.C40]" table:style-name="ce29">
            <text:p>0,00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62"/>
          <table:table-cell office:value-type="string" table:style-name="ce63">
            <text:p>TOTALES</text:p>
          </table:table-cell>
          <table:table-cell office:value-type="float" office:value="975952.19" table:formula="of:=[.C14]+[.C19]+[.C24]+[.C34]+[.C40]" table:style-name="ce64">
            <text:p>975.952,19</text:p>
          </table:table-cell>
          <table:table-cell office:value-type="float" office:value="812382.91999999993" table:formula="of:=[.D40]+[.D34]+[.D24]+[.D19]" table:style-name="ce64">
            <text:p>812.382,92</text:p>
          </table:table-cell>
          <table:table-cell office:value-type="percentage" office:value="-0.16759967514392279" table:formula="of:=[.F43]/[.C43]" table:style-name="ce80">
            <text:p>-16,7600%</text:p>
          </table:table-cell>
          <table:table-cell office:value-type="float" office:value="-163569.27000000002" table:formula="of:=[.D43]-[.C43]" table:style-name="ce65">
            <text:p>-163.569,2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partidas.$A$1:partidas.$F$43" table:base-cell-address="partidas.$A$1"/>
        </table:named-expressions>
      </table:table>
      <table:table table:name="capitul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18">
            <text:p>CONSORCIO URBANISTICO DE REHABILITACION PUERTO DE LA CRUZ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7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9">
            <text:p><text:s text:c="5"/>ANTEPROYECTO DEL PRESUPUESTO PARA EL EJERCICIO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7"/>
          <table:table-cell table:style-name="ce72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105">
            <text:p>ESTADO DE MODIFICACIONES DE INGRESOS POR CAPITULO</text:p>
          </table:table-cell>
          <table:table-cell table:number-columns-repeated="2" table:style-name="ce106"/>
          <table:table-cell table:style-name="ce107"/>
          <table:table-cell table:style-name="ce74"/>
          <table:table-cell table:number-columns-repeated="16378" table:style-name="ce1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office:value-type="string" table:style-name="ce90">
            <text:p>CAPITULO</text:p>
          </table:table-cell>
          <table:table-cell office:value-type="string" table:style-name="ce91">
            <text:p>DENOMINACIÓN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string" table:style-name="ce91">
            <text:p>Diferencia</text:p>
          </table:table-cell>
          <table:table-cell office:value-type="string" table:style-name="ce92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3">
            <text:p>A</text:p>
          </table:table-cell>
          <table:table-cell office:value-type="string" table:style-name="ce66">
            <text:p>Operaciones no financieras</text:p>
          </table:table-cell>
          <table:table-cell office:value-type="float" office:value="973952.19" table:style-name="ce67">
            <text:p>973.952,19</text:p>
          </table:table-cell>
          <table:table-cell office:value-type="float" office:value="811382.91999999993" table:formula="of:=[.D9]+[.D16]" table:style-name="ce67">
            <text:p>811.382,92</text:p>
          </table:table-cell>
          <table:table-cell office:value-type="float" office:value="-162569.26999999999" table:formula="of:=[.E9]+[.E16]" table:style-name="ce67">
            <text:p>-162.569,27</text:p>
          </table:table-cell>
          <table:table-cell office:value-type="percentage" office:value="-0.16691709477032954" table:formula="of:=[.E8]/[.C8]" table:style-name="ce94">
            <text:p>-16,6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3">
            <text:p>A1</text:p>
          </table:table-cell>
          <table:table-cell office:value-type="string" table:style-name="ce66">
            <text:p>Operaciones corrientes</text:p>
          </table:table-cell>
          <table:table-cell office:value-type="float" office:value="583278.96" table:style-name="ce67">
            <text:p>583.278,96</text:p>
          </table:table-cell>
          <table:table-cell office:value-type="float" office:value="583278.96" table:formula="of:=SUM([.D10:.D14])" table:style-name="ce67">
            <text:p>583.278,96</text:p>
          </table:table-cell>
          <table:table-cell office:value-type="float" office:value="0" table:formula="of:=[.D9]-[.C9]" table:style-name="ce67">
            <text:p>0,00</text:p>
          </table:table-cell>
          <table:table-cell office:value-type="percentage" office:value="0" table:formula="of:=[.E9]/[.C9]" table:style-name="ce94">
            <text:p>0,00%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93">
            <text:p>1</text:p>
          </table:table-cell>
          <table:table-cell office:value-type="string" table:style-name="ce66">
            <text:p>Impuestos Direct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10]-[.C10]" table:style-name="ce67">
            <text:p>0,00</text:p>
          </table:table-cell>
          <table:table-cell table:style-name="ce94"/>
          <table:table-cell table:number-columns-repeated="16378" table:style-name="ce1"/>
        </table:table-row>
        <table:table-row table:style-name="ro1">
          <table:table-cell office:value-type="float" office:value="2" table:style-name="ce93">
            <text:p>2</text:p>
          </table:table-cell>
          <table:table-cell office:value-type="string" table:style-name="ce66">
            <text:p>Impuestos Indirect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11]-[.C11]" table:style-name="ce67">
            <text:p>0,00</text:p>
          </table:table-cell>
          <table:table-cell table:style-name="ce94"/>
          <table:table-cell table:number-columns-repeated="16378" table:style-name="ce1"/>
        </table:table-row>
        <table:table-row table:style-name="ro1">
          <table:table-cell office:value-type="float" office:value="3" table:style-name="ce93">
            <text:p>3</text:p>
          </table:table-cell>
          <table:table-cell office:value-type="string" table:style-name="ce66">
            <text:p>Tasas, precios públicos y otros</text:p>
          </table:table-cell>
          <table:table-cell office:value-type="float" office:value="0" table:formula="of:=[partidas.C14]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12]-[.C12]" table:style-name="ce67">
            <text:p>0,00</text:p>
          </table:table-cell>
          <table:table-cell table:style-name="ce94"/>
          <table:table-cell table:style-name="ce3"/>
          <table:table-cell table:number-columns-repeated="16377"/>
        </table:table-row>
        <table:table-row table:style-name="ro1">
          <table:table-cell office:value-type="float" office:value="4" table:style-name="ce93">
            <text:p>4</text:p>
          </table:table-cell>
          <table:table-cell office:value-type="string" table:style-name="ce66">
            <text:p>Transferencias corrientes</text:p>
          </table:table-cell>
          <table:table-cell office:value-type="float" office:value="583278.96" table:formula="of:=[partidas.C19]" table:style-name="ce67">
            <text:p>583.278,96</text:p>
          </table:table-cell>
          <table:table-cell office:value-type="float" office:value="583278.96" table:formula="of:=[partidas.D19]" table:style-name="ce67">
            <text:p>583.278,96</text:p>
          </table:table-cell>
          <table:table-cell office:value-type="float" office:value="0" table:formula="of:=[.D13]-[.C13]" table:style-name="ce67">
            <text:p>0,00</text:p>
          </table:table-cell>
          <table:table-cell office:value-type="percentage" office:value="0" table:formula="of:=[.E13]/[.C13]" table:style-name="ce94">
            <text:p>0,00%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5" table:style-name="ce93">
            <text:p>5</text:p>
          </table:table-cell>
          <table:table-cell office:value-type="string" table:style-name="ce66">
            <text:p>Ingresos Patrimoniales</text:p>
          </table:table-cell>
          <table:table-cell office:value-type="float" office:value="1000" table:formula="of:=[partidas.C24]" table:style-name="ce67">
            <text:p>1.000,00</text:p>
          </table:table-cell>
          <table:table-cell office:value-type="float" office:value="0" table:formula="of:=[partidas.D24]" table:style-name="ce67">
            <text:p>0,00</text:p>
          </table:table-cell>
          <table:table-cell office:value-type="float" office:value="-1000" table:formula="of:=[.D14]-[.C14]" table:style-name="ce67">
            <text:p>-1.000,00</text:p>
          </table:table-cell>
          <table:table-cell office:value-type="percentage" office:value="-1" table:formula="of:=[.E14]/[.C14]" table:style-name="ce94">
            <text:p>-100,00%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93"/>
          <table:table-cell table:style-name="ce66"/>
          <table:table-cell table:number-columns-repeated="3" table:style-name="ce67"/>
          <table:table-cell table:style-name="ce94"/>
          <table:table-cell table:number-columns-repeated="16378" table:style-name="ce1"/>
        </table:table-row>
        <table:table-row table:style-name="ro1">
          <table:table-cell office:value-type="string" table:style-name="ce93">
            <text:p>A2</text:p>
          </table:table-cell>
          <table:table-cell office:value-type="string" table:style-name="ce66">
            <text:p>Operaciones de capital</text:p>
          </table:table-cell>
          <table:table-cell office:value-type="float" office:value="390673.23" table:formula="of:=SUM([.C17:.C18])" table:style-name="ce67">
            <text:p>390.673,23</text:p>
          </table:table-cell>
          <table:table-cell office:value-type="float" office:value="228103.96" table:formula="of:=SUM([.D17:.D18])" table:style-name="ce67">
            <text:p>228.103,96</text:p>
          </table:table-cell>
          <table:table-cell office:value-type="float" office:value="-162569.26999999999" table:formula="of:=[.D16]-[.C16]" table:style-name="ce67">
            <text:p>-162.569,27</text:p>
          </table:table-cell>
          <table:table-cell office:value-type="percentage" office:value="-0.41612595262798013" table:formula="of:=[.E16]/[.C16]" table:style-name="ce94">
            <text:p>-41,61%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93">
            <text:p>6</text:p>
          </table:table-cell>
          <table:table-cell office:value-type="string" table:style-name="ce66">
            <text:p>Enajenación de Inversiones Reale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17]-[.C17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float" office:value="7" table:style-name="ce93">
            <text:p>7</text:p>
          </table:table-cell>
          <table:table-cell office:value-type="string" table:style-name="ce66">
            <text:p>Transferencias de capital</text:p>
          </table:table-cell>
          <table:table-cell office:value-type="float" office:value="390673.23" table:formula="of:=[partidas.C34]" table:style-name="ce67">
            <text:p>390.673,23</text:p>
          </table:table-cell>
          <table:table-cell office:value-type="float" office:value="228103.96" table:formula="of:=[partidas.D34]" table:style-name="ce67">
            <text:p>228.103,96</text:p>
          </table:table-cell>
          <table:table-cell office:value-type="float" office:value="-162569.26999999999" table:formula="of:=[.D18]-[.C18]" table:style-name="ce67">
            <text:p>-162.569,27</text:p>
          </table:table-cell>
          <table:table-cell office:value-type="percentage" office:value="-0.41612595262798013" table:formula="of:=[.E18]/[.C18]" table:style-name="ce94">
            <text:p>-41,61%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B</text:p>
          </table:table-cell>
          <table:table-cell office:value-type="string" table:style-name="ce66">
            <text:p>Operaciones Financieras</text:p>
          </table:table-cell>
          <table:table-cell office:value-type="float" office:value="1000" table:formula="of:=SUM([.C20:.C21])" table:style-name="ce67">
            <text:p>1.000,00</text:p>
          </table:table-cell>
          <table:table-cell office:value-type="float" office:value="1000" table:style-name="ce67">
            <text:p>1.000,00</text:p>
          </table:table-cell>
          <table:table-cell office:value-type="float" office:value="0" table:formula="of:=[.D19]-[.C19]" table:style-name="ce67">
            <text:p>0,00</text:p>
          </table:table-cell>
          <table:table-cell office:value-type="percentage" office:value="0" table:formula="of:=[.E19]/[.C19]" table:style-name="ce94">
            <text:p>0,00%</text:p>
          </table:table-cell>
          <table:table-cell table:number-columns-repeated="16378"/>
        </table:table-row>
        <table:table-row table:style-name="ro1">
          <table:table-cell office:value-type="float" office:value="8" table:style-name="ce93">
            <text:p>8</text:p>
          </table:table-cell>
          <table:table-cell office:value-type="string" table:style-name="ce66">
            <text:p>Activos financieros</text:p>
          </table:table-cell>
          <table:table-cell office:value-type="float" office:value="1000" table:formula="of:=[partidas.C40]" table:style-name="ce67">
            <text:p>1.000,00</text:p>
          </table:table-cell>
          <table:table-cell office:value-type="float" office:value="1000" table:formula="of:=[partidas.D40]" table:style-name="ce67">
            <text:p>1.000,00</text:p>
          </table:table-cell>
          <table:table-cell office:value-type="float" office:value="0" table:formula="of:=[.D20]-[.C20]" table:style-name="ce67">
            <text:p>0,00</text:p>
          </table:table-cell>
          <table:table-cell office:value-type="percentage" office:value="0" table:formula="of:=[.E20]/[.C20]" table:style-name="ce94">
            <text:p>0,00%</text:p>
          </table:table-cell>
          <table:table-cell table:number-columns-repeated="16378"/>
        </table:table-row>
        <table:table-row table:style-name="ro1">
          <table:table-cell office:value-type="float" office:value="9" table:style-name="ce93">
            <text:p>9</text:p>
          </table:table-cell>
          <table:table-cell office:value-type="string" table:style-name="ce66">
            <text:p>Pasivos financier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21]-[.C21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3">
          <table:table-cell table:style-name="ce95"/>
          <table:table-cell office:value-type="string" table:style-name="ce96">
            <text:p>TOTAL</text:p>
          </table:table-cell>
          <table:table-cell office:value-type="float" office:value="974952.19" table:formula="of:=[.C8]+[.C19]" table:style-name="ce97">
            <text:p>974.952,19</text:p>
          </table:table-cell>
          <table:table-cell office:value-type="float" office:value="812382.91999999993" table:formula="of:=[.D8]+[.D19]" table:style-name="ce97">
            <text:p>812.382,92</text:p>
          </table:table-cell>
          <table:table-cell office:value-type="float" office:value="-162569.27000000002" table:formula="of:=[.D22]-[.C22]" table:style-name="ce97">
            <text:p>-162.569,27</text:p>
          </table:table-cell>
          <table:table-cell office:value-type="percentage" office:value="-0.16674588935484111" table:formula="of:=[.E22]/[.C22]" table:style-name="ce98">
            <text:p>-16,6746%</text:p>
          </table:table-cell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99"/>
          <table:table-cell table:style-name="ce100"/>
          <table:table-cell office:value-type="float" office:value="2020" table:style-name="ce91">
            <text:p>2020</text:p>
          </table:table-cell>
          <table:table-cell office:value-type="float" office:value="2021" table:style-name="ce92">
            <text:p>2021</text:p>
          </table:table-cell>
          <table:table-cell table:style-name="ce68"/>
          <table:table-cell table:style-name="ce7"/>
          <table:table-cell table:number-columns-repeated="16378"/>
        </table:table-row>
        <table:table-row table:style-name="ro1">
          <table:table-cell office:value-type="string" table:style-name="ce101">
            <text:p>A</text:p>
          </table:table-cell>
          <table:table-cell office:value-type="string" table:style-name="ce69">
            <text:p>Operaciones no financieras</text:p>
          </table:table-cell>
          <table:table-cell office:value-type="float" office:value="973952.19" table:formula="of:=[.C8]" table:style-name="ce70">
            <text:p>973.952,19</text:p>
          </table:table-cell>
          <table:table-cell office:value-type="float" office:value="811382.91999999993" table:formula="of:=[.D8]" table:style-name="ce102">
            <text:p>811.382,92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office:value-type="string" table:style-name="ce101">
            <text:p>A1</text:p>
          </table:table-cell>
          <table:table-cell office:value-type="string" table:style-name="ce69">
            <text:p>Operaciones Corrientes</text:p>
          </table:table-cell>
          <table:table-cell office:value-type="float" office:value="583278.96" table:formula="of:=[.C9]" table:style-name="ce70">
            <text:p>583.278,96</text:p>
          </table:table-cell>
          <table:table-cell office:value-type="float" office:value="583278.96" table:formula="of:=[.D9]" table:style-name="ce102">
            <text:p>583.278,96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office:value-type="string" table:style-name="ce101">
            <text:p>A2</text:p>
          </table:table-cell>
          <table:table-cell office:value-type="string" table:style-name="ce69">
            <text:p>Operaciones de Capital</text:p>
          </table:table-cell>
          <table:table-cell office:value-type="float" office:value="390673.23" table:formula="of:=[.C16]" table:style-name="ce70">
            <text:p>390.673,23</text:p>
          </table:table-cell>
          <table:table-cell office:value-type="float" office:value="228103.96" table:formula="of:=[.D16]" table:style-name="ce102">
            <text:p>228.103,96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style-name="ce101"/>
          <table:table-cell table:style-name="ce69"/>
          <table:table-cell table:style-name="ce70"/>
          <table:table-cell table:style-name="ce102"/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office:value-type="string" table:style-name="ce101">
            <text:p>B</text:p>
          </table:table-cell>
          <table:table-cell office:value-type="string" table:style-name="ce69">
            <text:p>Operaciones financieras</text:p>
          </table:table-cell>
          <table:table-cell office:value-type="float" office:value="1000" table:formula="of:=[.C20]+[.C21]" table:style-name="ce70">
            <text:p>1.000,00</text:p>
          </table:table-cell>
          <table:table-cell office:value-type="float" office:value="1000" table:formula="of:=[.D20]+[.D21]" table:style-name="ce102">
            <text:p>1.000,00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style-name="ce101"/>
          <table:table-cell table:style-name="ce69"/>
          <table:table-cell table:style-name="ce70"/>
          <table:table-cell table:style-name="ce102"/>
          <table:table-cell table:style-name="ce19"/>
          <table:table-cell table:style-name="ce7"/>
          <table:table-cell table:number-columns-repeated="16378"/>
        </table:table-row>
        <table:table-row table:style-name="ro3">
          <table:table-cell office:value-type="string" table:style-name="ce103">
            <text:p>TOTAL</text:p>
          </table:table-cell>
          <table:table-cell table:style-name="ce96"/>
          <table:table-cell office:value-type="float" office:value="974952.19" table:formula="of:=SUM([.C27:.C31])" table:style-name="ce97">
            <text:p>974.952,19</text:p>
          </table:table-cell>
          <table:table-cell office:value-type="float" office:value="812382.91999999993" table:formula="of:=[.D26]+[.D30]" table:style-name="ce104">
            <text:p>812.382,92</text:p>
          </table:table-cell>
          <table:table-cell table:style-name="ce71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 table:style-name="ce1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08">
            <text:p>APORTACIONES ADMINISTRACIONES PUBLICAS</text:p>
          </table:table-cell>
          <table:table-cell table:number-columns-repeated="2" table:style-name="ce109"/>
          <table:table-cell office:value-type="string" table:style-name="ce111">
            <text:p>CORRIENTE</text:p>
          </table:table-cell>
          <table:table-cell office:value-type="string" table:style-name="ce112">
            <text:p>CAPITAL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82"/>
          <table:table-cell table:number-columns-repeated="2" table:style-name="ce72"/>
          <table:table-cell table:style-name="ce110"/>
          <table:table-cell table:style-name="ce113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2">
            <text:p>Ayuntamiento Puerto de la Cruz</text:p>
          </table:table-cell>
          <table:table-cell table:number-columns-repeated="2" table:style-name="ce72"/>
          <table:table-cell office:value-type="float" office:value="204000" table:style-name="ce73">
            <text:p><text:s/>204.000,00<text:s text:c="3"/></text:p>
          </table:table-cell>
          <table:table-cell office:value-type="float" office:value="0" table:style-name="ce83">
            <text:p><text:s/>-<text:s text:c="5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2">
            <text:p>Cabildo Insular de Tenerife</text:p>
          </table:table-cell>
          <table:table-cell office:value-type="string" table:style-name="ce72">
            <text:p>Area de Turismo</text:p>
          </table:table-cell>
          <table:table-cell table:style-name="ce72"/>
          <table:table-cell office:value-type="float" office:value="379278.96" table:formula="of:=270000+109278.96" table:style-name="ce73">
            <text:p><text:s/>379.278,96<text:s text:c="3"/></text:p>
          </table:table-cell>
          <table:table-cell office:value-type="float" office:value="178103.96" table:style-name="ce83">
            <text:p><text:s/>178.103,96<text:s text:c="3"/></text:p>
          </table:table-cell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7"/>
          <table:table-cell table:style-name="ce82"/>
          <table:table-cell table:number-columns-repeated="2" table:style-name="ce72"/>
          <table:table-cell office:value-type="float" office:value="0" table:style-name="ce73">
            <text:p><text:s/>-<text:s text:c="5"/></text:p>
          </table:table-cell>
          <table:table-cell office:value-type="float" office:value="0" table:style-name="ce83">
            <text:p><text:s/>-<text:s text:c="5"/></text:p>
          </table:table-cell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7"/>
          <table:table-cell office:value-type="string" table:style-name="ce82">
            <text:p>Gobierno de Canarias</text:p>
          </table:table-cell>
          <table:table-cell table:number-columns-repeated="2" table:style-name="ce72"/>
          <table:table-cell office:value-type="float" office:value="0" table:style-name="ce73">
            <text:p><text:s/>-<text:s text:c="5"/></text:p>
          </table:table-cell>
          <table:table-cell office:value-type="float" office:value="50000" table:style-name="ce83">
            <text:p><text:s/>50.000,00<text:s text:c="3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2">
            <text:p>Administracion del Estado</text:p>
          </table:table-cell>
          <table:table-cell table:number-columns-repeated="2" table:style-name="ce72"/>
          <table:table-cell office:value-type="float" office:value="0" table:style-name="ce73">
            <text:p><text:s/>-<text:s text:c="5"/></text:p>
          </table:table-cell>
          <table:table-cell office:value-type="float" office:value="0" table:style-name="ce83">
            <text:p><text:s/>-<text:s text:c="5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4">
            <text:p>Otros: Activos Financieros</text:p>
          </table:table-cell>
          <table:table-cell table:number-columns-repeated="2" table:style-name="ce75"/>
          <table:table-cell office:value-type="float" office:value="0" table:style-name="ce76">
            <text:p><text:s/>-<text:s text:c="5"/></text:p>
          </table:table-cell>
          <table:table-cell office:value-type="float" office:value="0" table:style-name="ce85">
            <text:p><text:s/>-<text:s text:c="5"/>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table:style-name="ce86"/>
          <table:table-cell table:number-columns-repeated="2" table:style-name="ce87"/>
          <table:table-cell office:value-type="float" office:value="583278.96" table:formula="of:=SUM([.E38:.E43])" table:style-name="ce88">
            <text:p><text:s/>583.278,96<text:s text:c="3"/></text:p>
          </table:table-cell>
          <table:table-cell office:value-type="float" office:value="228103.96" table:formula="of:=SUM([.F39:.F43])" table:style-name="ce89">
            <text:p><text:s/>228.103,96<text:s text:c="3"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77">
            <text:p>TOTAL APORTACIONES</text:p>
          </table:table-cell>
          <table:table-cell table:style-name="ce78"/>
          <table:table-cell office:value-type="float" office:value="811382.91999999993" table:formula="of:=[.E44]+[.F44]" table:style-name="ce79">
            <text:p><text:s/>811.382,92<text:s text:c="3"/></text:p>
          </table:table-cell>
          <table:table-cell table:number-columns-repeated="2" table:style-name="ce7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90">
            <text:p>CAPITULO</text:p>
          </table:table-cell>
          <table:table-cell office:value-type="string" table:style-name="ce91">
            <text:p>DENOMINACIÓN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office:value-type="string" table:style-name="ce91">
            <text:p>Diferencia</text:p>
          </table:table-cell>
          <table:table-cell office:value-type="string" table:style-name="ce92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A</text:p>
          </table:table-cell>
          <table:table-cell office:value-type="string" table:style-name="ce66">
            <text:p>Operaciones no financieras</text:p>
          </table:table-cell>
          <table:table-cell office:value-type="float" office:value="973952.19" table:style-name="ce67">
            <text:p>973.952,19</text:p>
          </table:table-cell>
          <table:table-cell office:value-type="float" office:value="0" table:formula="of:=[.D54]+[.D61]" table:style-name="ce67">
            <text:p>0,00</text:p>
          </table:table-cell>
          <table:table-cell office:value-type="float" office:value="-583278.96" table:formula="of:=[.E54]+[.E61]" table:style-name="ce67">
            <text:p>-583.278,96</text:p>
          </table:table-cell>
          <table:table-cell office:value-type="percentage" office:value="-0.59887843159939913" table:formula="of:=[.E53]/[.C53]" table:style-name="ce94">
            <text:p>-59,89%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A1</text:p>
          </table:table-cell>
          <table:table-cell office:value-type="string" table:style-name="ce66">
            <text:p>Operaciones corrientes</text:p>
          </table:table-cell>
          <table:table-cell office:value-type="float" office:value="583278.96" table:style-name="ce67">
            <text:p>583.278,96</text:p>
          </table:table-cell>
          <table:table-cell office:value-type="float" office:value="0" table:formula="of:=SUM([.D55:.D59])" table:style-name="ce67">
            <text:p>0,00</text:p>
          </table:table-cell>
          <table:table-cell office:value-type="float" office:value="-583278.96" table:formula="of:=[.D54]-[.C54]" table:style-name="ce67">
            <text:p>-583.278,96</text:p>
          </table:table-cell>
          <table:table-cell office:value-type="percentage" office:value="-1" table:formula="of:=[.E54]/[.C54]" table:style-name="ce94">
            <text:p>-100,00%</text:p>
          </table:table-cell>
          <table:table-cell table:number-columns-repeated="16378"/>
        </table:table-row>
        <table:table-row table:style-name="ro1">
          <table:table-cell office:value-type="float" office:value="1" table:style-name="ce93">
            <text:p>1</text:p>
          </table:table-cell>
          <table:table-cell office:value-type="string" table:style-name="ce66">
            <text:p>Impuestos Direct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55]-[.C55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float" office:value="2" table:style-name="ce93">
            <text:p>2</text:p>
          </table:table-cell>
          <table:table-cell office:value-type="string" table:style-name="ce66">
            <text:p>Impuestos Indirect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56]-[.C56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float" office:value="3" table:style-name="ce93">
            <text:p>3</text:p>
          </table:table-cell>
          <table:table-cell office:value-type="string" table:style-name="ce66">
            <text:p>Tasas, precios públicos y otros</text:p>
          </table:table-cell>
          <table:table-cell office:value-type="float" office:value="0" table:formula="of:=[partidas.C59]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57]-[.C57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float" office:value="4" table:style-name="ce93">
            <text:p>4</text:p>
          </table:table-cell>
          <table:table-cell office:value-type="string" table:style-name="ce66">
            <text:p>Transferencias corrientes</text:p>
          </table:table-cell>
          <table:table-cell office:value-type="float" office:value="0" table:formula="of:=[partidas.C64]" table:style-name="ce67">
            <text:p>0,00</text:p>
          </table:table-cell>
          <table:table-cell office:value-type="float" office:value="0" table:formula="of:=[partidas.D64]" table:style-name="ce67">
            <text:p>0,00</text:p>
          </table:table-cell>
          <table:table-cell office:value-type="float" office:value="0" table:formula="of:=[.D58]-[.C58]" table:style-name="ce67">
            <text:p>0,00</text:p>
          </table:table-cell>
          <table:table-cell office:value-type="percentage" office:value="0" table:formula="of:=[.E58]/[.C58]" table:style-name="ce94">
            <text:p>#¡DIV/0!</text:p>
          </table:table-cell>
          <table:table-cell table:number-columns-repeated="16378"/>
        </table:table-row>
        <table:table-row table:style-name="ro1">
          <table:table-cell office:value-type="float" office:value="5" table:style-name="ce93">
            <text:p>5</text:p>
          </table:table-cell>
          <table:table-cell office:value-type="string" table:style-name="ce66">
            <text:p>Ingresos Patrimoniales</text:p>
          </table:table-cell>
          <table:table-cell office:value-type="float" office:value="0" table:formula="of:=[partidas.C69]" table:style-name="ce67">
            <text:p>0,00</text:p>
          </table:table-cell>
          <table:table-cell office:value-type="float" office:value="0" table:formula="of:=[partidas.D69]" table:style-name="ce67">
            <text:p>0,00</text:p>
          </table:table-cell>
          <table:table-cell office:value-type="float" office:value="0" table:formula="of:=[.D59]-[.C59]" table:style-name="ce67">
            <text:p>0,00</text:p>
          </table:table-cell>
          <table:table-cell office:value-type="percentage" office:value="0" table:formula="of:=[.E59]/[.C59]" table:style-name="ce94">
            <text:p>#¡DIV/0!</text:p>
          </table:table-cell>
          <table:table-cell table:number-columns-repeated="16378"/>
        </table:table-row>
        <table:table-row table:style-name="ro1">
          <table:table-cell table:style-name="ce93"/>
          <table:table-cell table:style-name="ce66"/>
          <table:table-cell table:number-columns-repeated="3" table:style-name="ce67"/>
          <table:table-cell table:style-name="ce94"/>
          <table:table-cell table:number-columns-repeated="16378"/>
        </table:table-row>
        <table:table-row table:style-name="ro1">
          <table:table-cell office:value-type="string" table:style-name="ce93">
            <text:p>A2</text:p>
          </table:table-cell>
          <table:table-cell office:value-type="string" table:style-name="ce66">
            <text:p>Operaciones de capital</text:p>
          </table:table-cell>
          <table:table-cell office:value-type="float" office:value="0" table:formula="of:=SUM([.C62:.C63])" table:style-name="ce67">
            <text:p>0,00</text:p>
          </table:table-cell>
          <table:table-cell office:value-type="float" office:value="0" table:formula="of:=SUM([.D62:.D63])" table:style-name="ce67">
            <text:p>0,00</text:p>
          </table:table-cell>
          <table:table-cell office:value-type="float" office:value="0" table:formula="of:=[.D61]-[.C61]" table:style-name="ce67">
            <text:p>0,00</text:p>
          </table:table-cell>
          <table:table-cell office:value-type="percentage" office:value="0" table:formula="of:=[.E61]/[.C61]" table:style-name="ce94">
            <text:p>#¡DIV/0!</text:p>
          </table:table-cell>
          <table:table-cell table:number-columns-repeated="16378"/>
        </table:table-row>
        <table:table-row table:style-name="ro1">
          <table:table-cell office:value-type="float" office:value="6" table:style-name="ce93">
            <text:p>6</text:p>
          </table:table-cell>
          <table:table-cell office:value-type="string" table:style-name="ce66">
            <text:p>Enajenación de Inversiones Reale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62]-[.C62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float" office:value="7" table:style-name="ce93">
            <text:p>7</text:p>
          </table:table-cell>
          <table:table-cell office:value-type="string" table:style-name="ce66">
            <text:p>Transferencias de capital</text:p>
          </table:table-cell>
          <table:table-cell office:value-type="float" office:value="0" table:formula="of:=[partidas.C79]" table:style-name="ce67">
            <text:p>0,00</text:p>
          </table:table-cell>
          <table:table-cell office:value-type="float" office:value="0" table:formula="of:=[partidas.D79]" table:style-name="ce67">
            <text:p>0,00</text:p>
          </table:table-cell>
          <table:table-cell office:value-type="float" office:value="0" table:formula="of:=[.D63]-[.C63]" table:style-name="ce67">
            <text:p>0,00</text:p>
          </table:table-cell>
          <table:table-cell office:value-type="percentage" office:value="0" table:formula="of:=[.E63]/[.C63]" table:style-name="ce94">
            <text:p>#¡DIV/0!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B</text:p>
          </table:table-cell>
          <table:table-cell office:value-type="string" table:style-name="ce66">
            <text:p>Operaciones Financieras</text:p>
          </table:table-cell>
          <table:table-cell office:value-type="float" office:value="0" table:formula="of:=SUM([.C65:.C66])" table:style-name="ce67">
            <text:p>0,00</text:p>
          </table:table-cell>
          <table:table-cell office:value-type="float" office:value="1000" table:style-name="ce67">
            <text:p>1.000,00</text:p>
          </table:table-cell>
          <table:table-cell office:value-type="float" office:value="1000" table:formula="of:=[.D64]-[.C64]" table:style-name="ce67">
            <text:p>1.000,00</text:p>
          </table:table-cell>
          <table:table-cell office:value-type="percentage" office:value="0" table:formula="of:=[.E64]/[.C64]" table:style-name="ce94">
            <text:p>#¡DIV/0!</text:p>
          </table:table-cell>
          <table:table-cell table:number-columns-repeated="16378"/>
        </table:table-row>
        <table:table-row table:style-name="ro1">
          <table:table-cell office:value-type="float" office:value="8" table:style-name="ce93">
            <text:p>8</text:p>
          </table:table-cell>
          <table:table-cell office:value-type="string" table:style-name="ce66">
            <text:p>Activos financieros</text:p>
          </table:table-cell>
          <table:table-cell office:value-type="float" office:value="0" table:formula="of:=[partidas.C85]" table:style-name="ce67">
            <text:p>0,00</text:p>
          </table:table-cell>
          <table:table-cell office:value-type="float" office:value="0" table:formula="of:=[partidas.D85]" table:style-name="ce67">
            <text:p>0,00</text:p>
          </table:table-cell>
          <table:table-cell office:value-type="float" office:value="0" table:formula="of:=[.D65]-[.C65]" table:style-name="ce67">
            <text:p>0,00</text:p>
          </table:table-cell>
          <table:table-cell office:value-type="percentage" office:value="0" table:formula="of:=[.E65]/[.C65]" table:style-name="ce94">
            <text:p>#¡DIV/0!</text:p>
          </table:table-cell>
          <table:table-cell table:number-columns-repeated="16378"/>
        </table:table-row>
        <table:table-row table:style-name="ro1">
          <table:table-cell office:value-type="float" office:value="9" table:style-name="ce93">
            <text:p>9</text:p>
          </table:table-cell>
          <table:table-cell office:value-type="string" table:style-name="ce66">
            <text:p>Pasivos financieros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D66]-[.C66]" table:style-name="ce67">
            <text:p>0,00</text:p>
          </table:table-cell>
          <table:table-cell table:style-name="ce94"/>
          <table:table-cell table:number-columns-repeated="16378"/>
        </table:table-row>
        <table:table-row table:style-name="ro3">
          <table:table-cell table:style-name="ce95"/>
          <table:table-cell office:value-type="string" table:style-name="ce96">
            <text:p>TOTAL</text:p>
          </table:table-cell>
          <table:table-cell office:value-type="float" office:value="973952.19" table:formula="of:=[.C53]+[.C64]" table:style-name="ce97">
            <text:p>973.952,19</text:p>
          </table:table-cell>
          <table:table-cell office:value-type="float" office:value="1000" table:formula="of:=[.D53]+[.D64]" table:style-name="ce97">
            <text:p>1.000,00</text:p>
          </table:table-cell>
          <table:table-cell office:value-type="float" office:value="-972952.19" table:formula="of:=[.D67]-[.C67]" table:style-name="ce97">
            <text:p>-972.952,19</text:p>
          </table:table-cell>
          <table:table-cell office:value-type="percentage" office:value="-0.99897325555579886" table:formula="of:=[.E67]/[.C67]" table:style-name="ce98">
            <text:p>-99,8973%</text:p>
          </table:table-cell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capitulo.$A$1:capitulo.$F$47" table:base-cell-address="capitulo.$A$1"/>
        </table:named-expressions>
      </table:table>
      <table:table table:name="Hoja3" table:style-name="ta3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0"/>
    </number:number-style>
    <number:number-style style:name="N39">
      <number:number number:decimal-places="2" number:min-integer-digits="1" number:grouping="true"/>
      <number:text> €</number:text>
    </number:number-style>
    <number:percentage-style style:name="N41">
      <number:number number:decimal-places="4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1.14173228346457in" fo:margin-right="0.62992125984252in" style:print-orientation="portrait" style:print-page-order="ttb" style:first-page-number="continue" style:scale-to="8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0236220472441in" fo:margin-right="0.511811023622047in" style:print-orientation="portrait" style:print-page-order="ttb" style:first-page-number="continue" style:scale-to="89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urori</meta:initial-creator>
    <dc:creator>administracion</dc:creator>
    <meta:creation-date>2015-11-22T14:01:39Z</meta:creation-date>
    <dc:date>2021-07-01T11:20:50Z</dc:date>
    <meta:print-date>2020-11-26T09:36:56Z</meta:print-date>
  </office:meta>
</office:document-meta>
</file>