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color="#FF0000"/>
    </style:style>
  </office:automatic-styles>
  <office:body>
    <office:text text:use-soft-page-breaks="true">
      <text:p text:style-name="P1"/>
      <text:p text:style-name="P2">El Consorcio urbanístico no realiza aportaciones a planes de pensiones o seguros colectivos a favor del personal funcionario, laboral y estatutario.<text:s/></text:p>
      <text:p text:style-name="P3">La Plantilla del<text:s/>Consorcio<text:s/>cuenta únicamente con plazas de personal funcionario, no existiendo en la actualidad plazas de personal laboral.</text:p>
      <text:p text:style-name="P4">Las retribuciones del personal funcionario del Consorcio se clasifican en básicas y complementarias, en función del cuerpo o escala y grupo o subgrupo al que estén adscritos, distribuidas en 14 pagas anuales.</text:p>
      <text:p text:style-name="P5">El personal funcionario del Consorcio no percibe<text:s/>retribuciones complementarias<text:s/>por los conceptos referidos a las<text:s/>características de los puestos de trabajo, la carrera profesional o el desempeño,<text:s/>o el<text:s/>rendimiento o resultados alcanzados por el funcionario, estando actualmente en fase de tramitación un procedimiento que regule<text:s/>las condiciones de trabajo del personal de esta entidad<text:s/>que incluye, entre otros, las citadas retribuciones complementarias.</text:p>
      <text:p text:style-name="P6">El puesto de Alta Dirección de Gerente<text:s/>del Consorcio, conforme a lo establecido en las bases de la<text:s/>convocatoria para la provisión del puesto<text:s/>y<text:s/>su nombramiento, publicados en los boletines oficiales correspondientes,<text:s/>incluye entre sus retribuciones un complemento variable por cumplimiento de objetivos (max. 10%), que en las bases se indicaba que podría fijarse, si así se ha establecid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8" text:anchor-type="paragraph" svg:x="-1.22222in" svg:y="-0.45903in" svg:width="3.00556in" svg:height="1.37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sidente (Consorcio Urbanístico Puerto de la Cruz)</meta:initial-creator>
    <dc:creator>Administración (Consorcio Urbanístico Puerto de la Cruz)</dc:creator>
    <meta:creation-date>2022-06-16T14:04:00Z</meta:creation-date>
    <dc:date>2022-06-16T14:04:00Z</dc:date>
    <meta:print-date>2022-06-16T14:0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340" meta:row-count="9" meta:non-whitespace-character-count="1136"/>
  </office:meta>
</office:document-meta>
</file>