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rfc-language-tag="es-ES_tradnl" fo:language="es"/>
    </style:style>
    <style:style style:name="P3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 style:rfc-language-tag="es-ES_tradnl" fo:language="es"/>
    </style:style>
    <style:style style:name="P4" style:parent-style-name="Normal" style:family="paragraph">
      <style:paragraph-properties fo:text-align="justify"/>
      <style:text-properties style:rfc-language-tag="es-ES_tradnl" fo:language="es"/>
    </style:style>
    <style:style style:name="P5" style:parent-style-name="Normal" style:family="paragraph">
      <style:paragraph-properties fo:text-align="justify"/>
      <style:text-properties style:rfc-language-tag="es-ES_tradnl" fo:language="es"/>
    </style:style>
    <style:style style:name="P6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 style:rfc-language-tag="es-ES_tradnl" fo:language="es"/>
    </style:style>
    <style:style style:name="P7" style:parent-style-name="Normal" style:family="paragraph">
      <style:paragraph-properties fo:text-align="justify"/>
      <style:text-properties style:rfc-language-tag="es-ES_tradnl" fo:language="es"/>
    </style:style>
    <style:style style:name="P8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 style:rfc-language-tag="es-ES_tradnl" fo:language="es"/>
    </style:style>
    <style:style style:name="P9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 style:rfc-language-tag="es-ES_tradnl" fo:language="es"/>
    </style:style>
    <style:style style:name="P10" style:parent-style-name="Normal" style:family="paragraph">
      <style:paragraph-properties fo:text-align="justify"/>
      <style:text-properties style:rfc-language-tag="es-ES_tradnl" fo:language="es"/>
    </style:style>
    <style:style style:name="P11" style:parent-style-name="Normal" style:family="paragraph">
      <style:paragraph-properties fo:text-align="justify"/>
      <style:text-properties style:rfc-language-tag="es-ES_tradnl" fo:language="es"/>
    </style:style>
    <style:style style:name="P12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 style:rfc-language-tag="es-ES_tradnl" fo:language="es"/>
    </style:style>
    <style:style style:name="P13" style:parent-style-name="Normal" style:family="paragraph">
      <style:paragraph-properties fo:text-align="justify"/>
      <style:text-properties style:rfc-language-tag="es-ES_tradnl" fo:language="es"/>
    </style:style>
    <style:style style:name="P14" style:parent-style-name="Normal" style:family="paragraph">
      <style:paragraph-properties fo:text-align="justify"/>
      <style:text-properties style:rfc-language-tag="es-ES_tradnl" fo:language="es"/>
    </style:style>
    <style:style style:name="P15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 style:rfc-language-tag="es-ES_tradnl" fo:language="es"/>
    </style:style>
    <style:style style:name="P16" style:parent-style-name="Normal" style:family="paragraph">
      <style:paragraph-properties fo:text-align="justify"/>
      <style:text-properties style:rfc-language-tag="es-ES_tradnl" fo:language="es"/>
    </style:style>
    <style:style style:name="P17" style:parent-style-name="Normal" style:family="paragraph">
      <style:paragraph-properties fo:text-align="justify"/>
      <style:text-properties style:rfc-language-tag="es-ES_tradnl" fo:language="es"/>
    </style:style>
    <style:style style:name="P18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 style:rfc-language-tag="es-ES_tradnl" fo:language="es"/>
    </style:style>
    <style:style style:name="P19" style:parent-style-name="Normal" style:family="paragraph">
      <style:paragraph-properties fo:text-align="justify"/>
      <style:text-properties style:rfc-language-tag="es-ES_tradnl" fo:language="es"/>
    </style:style>
    <style:style style:name="P20" style:parent-style-name="Normal" style:family="paragraph">
      <style:paragraph-properties fo:text-align="justify"/>
      <style:text-properties style:rfc-language-tag="es-ES_tradnl" fo:language="es"/>
    </style:style>
    <style:style style:name="P21" style:parent-style-name="Normal" style:family="paragraph">
      <style:paragraph-properties fo:text-align="justify"/>
      <style:text-properties style:rfc-language-tag="es-ES_tradnl" fo:language="es"/>
    </style:style>
    <style:style style:name="P22" style:parent-style-name="Normal" style:family="paragraph">
      <style:paragraph-properties fo:text-align="justify"/>
      <style:text-properties style:rfc-language-tag="es-ES_tradnl" fo:language="es"/>
    </style:style>
  </office:automatic-styles>
  <office:body>
    <office:text text:use-soft-page-breaks="true">
      <text:p text:style-name="P1">CONCESIONES EFECTUADAS</text:p>
      <text:p text:style-name="P3">Año 2017</text:p>
      <text:p text:style-name="P4">El Consorcio<text:s/>Urbanístico<text:s/>para la<text:s/>Rehabilitación<text:s/>de Puerto de la Cruz<text:s/><text:bookmark-start text:name="_Hlk106804156"/>no<text:s/>licitó ni adjudicó<text:s/><text:bookmark-end text:name="_Hlk106804156"/>durante este ejercicio presupuestario ningún contrato de concesión de servicios públicos.</text:p>
      <text:p text:style-name="P5"/>
      <text:p text:style-name="P6">Año 2018</text:p>
      <text:p text:style-name="P7">El Consorcio<text:s/>Urbanístico<text:s/>para la<text:s/>Rehabilitación<text:s/>de Puerto de la Cruz<text:s/>no licitó ni adjudicó<text:s/>durante este ejercicio presupuestario ningún contrato de concesión de servicios públicos.</text:p>
      <text:p text:style-name="P8"/>
      <text:p text:style-name="P9">Año 2019</text:p>
      <text:p text:style-name="P10">El Consorcio<text:s/>Urbanístico<text:s/>para la<text:s/>Rehabilitación<text:s/>de Puerto de la Cruz<text:s/>no licitó ni adjudicó<text:s/>durante este ejercicio presupuestario ningún contrato de concesión de servicios públicos.</text:p>
      <text:p text:style-name="P11"/>
      <text:p text:style-name="P12">Año 2020</text:p>
      <text:p text:style-name="P13">El Consorcio<text:s/>Urbanístico<text:s/>para la<text:s/>Rehabilitación<text:s/>de Puerto de la Cruz<text:s/>no licitó ni adjudicó<text:s/>durante este ejercicio presupuestario ningún contrato de concesión de servicios públicos.</text:p>
      <text:p text:style-name="P14"/>
      <text:p text:style-name="P15">Año 2021</text:p>
      <text:p text:style-name="P16">El Consorcio<text:s/>Urbanístico<text:s/>para la<text:s/>Rehabilitación<text:s/>de Puerto de la Cruz<text:s/>no licitó ni adjudicó<text:s/>durante este ejercicio presupuestario ningún contrato de concesión de servicios públicos.</text:p>
      <text:p text:style-name="P17"/>
      <text:p text:style-name="P18">Año 2022</text:p>
      <text:p text:style-name="P19">El Consorcio Urbanístico para la Rehabilitación de Puerto de la Cruz no ha licitado ni adjudicado<text:s/>ningún contrato de concesión de servicios públicos<text:s/>a fecha actual del presente ejercicio presupuestario 2022.</text:p>
      <text:p text:style-name="P20"><text:s/>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4" text:anchor-type="as-char" svg:x="0in" svg:y="0in" svg:width="1.82683in" svg:height="0.68673in" style:rel-width="scale" style:rel-height="scale"><draw:image xlink:href="media/image1.png" xlink:type="simple" xlink:show="embed" xlink:actuate="onLoad"/><svg:title/><svg:desc>Logo Consorcio rehabilitación Puerto de la Cruz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rvicios Económicos (Consorcio Urbanístico Puerto de la Cruz)</meta:initial-creator>
    <dc:creator>Administración (Consorcio Urbanístico Puerto de la Cruz)</dc:creator>
    <meta:creation-date>2022-06-22T14:29:00Z</meta:creation-date>
    <dc:date>2022-06-22T14:29:00Z</dc:date>
    <meta:template xlink:href="Normal.dotm" xlink:type="simple"/>
    <meta:editing-cycles>2</meta:editing-cycles>
    <meta:editing-duration>PT0S</meta:editing-duration>
    <meta:document-statistic meta:page-count="1" meta:paragraph-count="2" meta:word-count="184" meta:character-count="1197" meta:row-count="8" meta:non-whitespace-character-count="1015"/>
  </office:meta>
</office:document-meta>
</file>