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177in"/>
    </style:style>
    <style:style style:name="Table1" style:family="table" style:master-page-name="MP0">
      <style:table-properties style:width="3.4409in" fo:margin-left="2.457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  <style:text-properties style:font-name="Calibri" style:font-name-complex="Calibri" fo:font-style="italic" style:font-style-asian="italic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="Calibri" style:font-name-complex="Calibri" fo:font-style="italic" style:font-style-asian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19" style:parent-style-name="Normal" style:family="paragraph">
      <style:paragraph-properties fo:widows="2" fo:orphans="2"/>
      <style:text-properties style:font-name="Arial" style:font-name-complex="Arial" fo:font-size="6pt" style:font-size-asian="6pt" style:font-size-complex="6pt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2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3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4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4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47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4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5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53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54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55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56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/>
    </style:style>
    <style:style style:name="T58" style:parent-style-name="Fuentedepárrafopredeter." style:family="text">
      <style:text-properties style:font-name="Calibri" style:font-name-complex="Calibri" style:font-weight-complex="bold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echa de la publicación</text:p>
          </table:table-cell>
          <table:table-cell table:style-name="TableCell8">
            <text:p text:style-name="P9">30/06/2022</text:p>
          </table:table-cell>
        </table:table-row>
        <table:table-row table:style-name="TableRow10">
          <table:table-cell table:style-name="TableCell11">
            <text:p text:style-name="P12">Fecha de la información</text:p>
          </table:table-cell>
          <table:table-cell table:style-name="TableCell13">
            <text:p text:style-name="P14">30/06/2022</text:p>
          </table:table-cell>
        </table:table-row>
      </table:table>
      <text:p text:style-name="P15"/>
      <text:p text:style-name="P16"/>
      <text:p text:style-name="P17">INFORMACIÓN ESTADÍSTICA NECESARIA PARA VALORAR EL GRADO DE CUMPLIMIENTO Y CALIDAD DE LOS<text:s/>SERVICIOS<text:s/>PÚBLICOS DE COMPETENCIA DEL CONSORCIO URBANÍSTICO PARA LA REHABILITACIÓN DE PUERTO DE LA CRUZ</text:p>
      <text:p text:style-name="P18"/>
      <text:p text:style-name="P19"/>
      <text:p text:style-name="P20">AÑO 2018</text:p>
      <text:p text:style-name="P21"/>
      <text:p text:style-name="P22"><text:span text:style-name="T23">El Consorcio urbanístico para la rehabilitación de Puerto de la Cruz<text:s/></text:span><text:span text:style-name="T24">NO TIENE</text:span><text:span text:style-name="T25"><text:s/></text:span><text:span text:style-name="T26">encomendado la prestación de servicios recogidos en el art. 26 de la Ley 7/1985, de 2 de abril, reguladora de las Bases del Régimen Local.</text:span></text:p>
      <text:p text:style-name="P27"/>
      <text:p text:style-name="P28">AÑO 2019</text:p>
      <text:p text:style-name="P29"/>
      <text:p text:style-name="P30"><text:span text:style-name="T31">El Consorcio urbanístico para la rehabilitación de Puerto de la Cruz<text:s/></text:span><text:span text:style-name="T32">NO TIENE</text:span><text:span text:style-name="T33"><text:s/>encomendado la prestación de servicios recogidos en el art. 26 de la Ley 7/1985, de 2 de abril, reguladora de las Bases del Régimen Local.</text:span></text:p>
      <text:p text:style-name="P34"/>
      <text:p text:style-name="P35">AÑO 2020</text:p>
      <text:p text:style-name="P36"/>
      <text:p text:style-name="P37"><text:span text:style-name="T38">El Consorcio urbanístico para la rehabilitación de Puerto de la Cruz<text:s/></text:span><text:span text:style-name="T39">NO TIENE</text:span><text:span text:style-name="T40"><text:s/>encomendado la prestación de servicios recogidos en el art. 26 de la Ley 7/1985, de 2 de abril, reguladora de las Bases del Régimen Local.</text:span></text:p>
      <text:p text:style-name="P41"/>
      <text:p text:style-name="P42"><text:bookmark-start text:name="_Hlk107320142"/>AÑO 2021</text:p>
      <text:p text:style-name="P43"/>
      <text:p text:style-name="P44"><text:span text:style-name="T45">El Consorcio urbanístico para la rehabilitación de Puerto de la Cruz<text:s/></text:span><text:span text:style-name="T46">NO TIENE</text:span><text:span text:style-name="T47"><text:s/>encomendado la prestación de servicios recogidos en el art. 26 de la Ley 7/1985, de 2 de abril, reguladora de las Bases del Régimen Local.</text:span></text:p>
      <text:p text:style-name="P48"><text:bookmark-end text:name="_Hlk107320142"/></text:p>
      <text:p text:style-name="P49">AÑO 2022</text:p>
      <text:p text:style-name="P50"/>
      <text:p text:style-name="P51"><text:span text:style-name="T52">El Consorcio urbanístico para la rehabilitación de Puerto de la Cruz</text:span><text:s/><text:span text:style-name="T53">durante este ejercicio 2022</text:span><text:span text:style-name="T54">,</text:span><text:span text:style-name="T55"><text:s/>a la fecha de actualización de esta información</text:span><text:span text:style-name="T56">,<text:s/></text:span><text:span text:style-name="T57">NO TIENE</text:span><text:span text:style-name="T58"><text:s/>encomendado la prestación de servicios recogidos en el art. 26 de la Ley 7/1985, de 2 de abril, reguladora de las Bases del Régimen Local.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margin-top="0.3055in" fo:margin-bottom="0.0416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="es-ES_tradnl" fo:language="es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ar" style:country-asian="SA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2958in"/>
      </style:footer-style>
    </style:page-layout>
    <style:style style:name="T7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15" text:anchor-type="paragraph" svg:x="-1.175in" svg:y="-0.48403in" svg:width="3.00556in" svg:height="1.3798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ion administracion</meta:initial-creator>
    <dc:creator>Administración (Consorcio Urbanístico Puerto de la Cruz)</dc:creator>
    <meta:creation-date>2022-06-28T13:50:00Z</meta:creation-date>
    <dc:date>2022-06-28T13:50:00Z</dc:date>
    <meta:print-date>2020-06-11T10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8" meta:character-count="1485" meta:row-count="10" meta:non-whitespace-character-count="1259"/>
  </office:meta>
</office:document-meta>
</file>