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1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3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2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2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31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3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35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3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39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4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1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42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45" style:parent-style-name="Normal" style:family="paragraph">
      <style:paragraph-properties fo:text-align="justify"/>
      <style:text-properties style:font-name="Calibri" style:font-name-complex="Calibri" style:font-weight-complex="bold" fo:font-size="5pt" style:font-size-asian="5pt" style:font-size-complex="5pt" fo:language="es" fo:country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4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49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5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5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<text:s/>última<text:s/>información</text:p>
          </table:table-cell>
          <table:table-cell table:style-name="TableCell8">
            <text:p text:style-name="P9">30/06/2022</text:p>
          </table:table-cell>
        </table:table-row>
        <table:table-row table:style-name="TableRow10">
          <table:table-cell table:style-name="TableCell11">
            <text:p text:style-name="P12">Fecha última actualización</text:p>
          </table:table-cell>
          <table:table-cell table:style-name="TableCell13">
            <text:p text:style-name="P14">30/06/2022</text:p>
          </table:table-cell>
        </table:table-row>
      </table:table>
      <text:p text:style-name="P15"/>
      <text:p text:style-name="P16"/>
      <text:p text:style-name="P17"/>
      <text:p text:style-name="P18">ENCOMIENDAS</text:p>
      <text:p text:style-name="P19"/>
      <text:p text:style-name="P20"/>
      <text:p text:style-name="P21"/>
      <text:p text:style-name="P22">AÑO 2017</text:p>
      <text:p text:style-name="P23"/>
      <text:p text:style-name="P24">El Consorcio Urbanístico para la<text:s/>Rehabilitación de Puerto de la Cruz no celebró ninguna encomienda con ente público o privado durante este año.</text:p>
      <text:p text:style-name="P25"/>
      <text:p text:style-name="P26">AÑO 2018</text:p>
      <text:p text:style-name="P27"/>
      <text:p text:style-name="P28">El Consorcio Urbanístico para la<text:s/>Rehabilitación de Puerto de la Cruz no celebró ninguna encomienda con ente público o privado durante este año.</text:p>
      <text:p text:style-name="P29"/>
      <text:p text:style-name="P30">AÑO 2019</text:p>
      <text:p text:style-name="P31"/>
      <text:p text:style-name="P32">El Consorcio Urbanístico para la<text:s/>Rehabilitación de Puerto de la Cruz no celebró ninguna encomienda con ente público o privado durante este año.</text:p>
      <text:p text:style-name="P33"/>
      <text:p text:style-name="P34">AÑO 2020</text:p>
      <text:p text:style-name="P35"/>
      <text:p text:style-name="P36">El Consorcio Urbanístico para la<text:s/>Rehabilitación de Puerto de la Cruz no celebró ninguna encomienda con ente público o privado durante este año</text:p>
      <text:p text:style-name="P37"/>
      <text:p text:style-name="P38">AÑO 2021</text:p>
      <text:p text:style-name="P39"/>
      <text:p text:style-name="P40">El Consorcio Urbanístico para la Rehabilitación<text:s/>de Puerto de la Cruz, en sesión ordinaria de su Junta<text:s/>Rectora<text:s/>de<text:s/>17 de junio de 2021, adoptó<text:s/>el acuerdo de encomendar al Consorcio de Tributos<text:s/>de Tenerife la recaudación en período ejecutivo de deuda<text:s/>de la empresa adjudicataria del expediente instruido,<text:s/>por importe de 5.982,60 euros, derivada de la Resolución<text:s/>del Presidente del Consorcio Urbanístico para la<text:s/>Rehabilitación de Puerto de la Cruz número 126/2020,<text:s/>de 29 de julio,<text:s/>por la que se<text:s/>resolvió<text:s/>el contrato administrativo de<text:s/>obras denominado “Acabados de la Casa Díaz Fragoso.<text:s/>Fase I.B). Espacio Cultural Parque San Francisco”,<text:s/>notificada a la empresa<text:s/>adjudicataria<text:s/>con fecha 30 de julio de 2020.<text:s/></text:p>
      <text:p text:style-name="P41"/>
      <text:p text:style-name="P42">Dicha encomienda ha sido publicada en el BOP de Santa Cruz de Tenerife<text:s/>número 153,<text:s/>de<text:s/>22 de diciembre de 2021.</text:p>
      <text:p text:style-name="P43"/>
      <text:p text:style-name="P44">AÑO 2022</text:p>
      <text:p text:style-name="P45"/>
      <text:p text:style-name="P46"><text:span text:style-name="T47">El Consorcio Urbanístico para la Rehabilitación de Puerto de la Cruz no ha realizado ninguna encomienda</text:span><text:s/><text:span text:style-name="T48">con ente público o privado durante este<text:s/></text:span><text:span text:style-name="T49">ejercicio 2022 a la fecha de actualización de esta información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Administración (Consorcio Urbanístico Puerto de la Cruz)</dc:creator>
    <meta:creation-date>2022-06-22T13:44:00Z</meta:creation-date>
    <dc:date>2022-06-22T13:44:00Z</dc:date>
    <meta:print-date>2022-06-22T13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56" meta:row-count="12" meta:non-whitespace-character-count="1489"/>
  </office:meta>
</office:document-meta>
</file>