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/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page" style:column-width="2.24013888888889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25pt" style:use-optimal-row-height="false" fo:break-before="auto"/>
    </style:style>
    <style:style style:name="ro5" style:family="table-row">
      <style:table-row-properties style:row-height="9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3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3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16">
            <text:p><text:s text:c="3"/>Fecha de la última actualización: diciembre 2020</text:p>
          </table:table-cell>
          <table:table-cell table:style-name="ce29"/>
          <table:table-cell table:style-name="ce17"/>
          <table:table-cell table:number-columns-repeated="16374"/>
        </table:table-row>
        <table:table-row table:style-name="ro3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18">
            <text:p><text:s text:c="3"/>Periodicidad de la actualización: trimestral</text:p>
          </table:table-cell>
          <table:table-cell table:style-name="ce30"/>
          <table:table-cell table:style-name="ce19"/>
          <table:table-cell table:number-columns-repeated="16374"/>
        </table:table-row>
        <table:table-row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number-rows-repeated="3" table:style-name="ro4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/>▪MODIFICACIONES DE LOS CONTRATOS FORMALIZADOS 2020</text:p>
          </table:table-cell>
          <table:table-cell table:style-name="ce9"/>
          <table:table-cell table:style-name="ce12"/>
          <table:table-cell table:number-columns-repeated="4" table:style-name="ce7"/>
          <table:table-cell table:style-name="ce12"/>
          <table:table-cell table:style-name="ce4"/>
          <table:table-cell table:number-columns-repeated="16375" table:style-name="ce1"/>
        </table:table-row>
        <table:table-row table:style-name="ro5">
          <table:table-cell table:style-name="ce10"/>
          <table:table-cell table:style-name="ce9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1">
            <text:p>Fecha contrato modificado</text:p>
          </table:table-cell>
          <table:table-cell office:value-type="string" table:style-name="ce6">
            <text:p>Dur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Fechas inicio y terminación<text:s/></text:p>
          </table:table-cell>
          <table:table-cell office:value-type="string" table:style-name="ce6">
            <text:p>Adjudicatario</text:p>
          </table:table-cell>
          <table:table-cell office:value-type="string" table:style-name="ce11">
            <text:p>Importe inicial</text:p>
            <text:p>s/IGIC</text:p>
          </table:table-cell>
          <table:table-cell office:value-type="string" table:style-name="ce6">
            <text:p>Importe modificado 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9/2018</text:p>
          </table:table-cell>
          <table:table-cell office:value-type="string" table:style-name="ce21">
            <text:p>MODIFICACIÓN CONTRACTUAL ADENDA NÚMERO UNO AL CONTRATO DE SERVICIO DE LIMPIEZA DE LAS OFICINAS DEL CONSORCIO URBANÍSTICO PARA LA REHABILITACIÓN DE PUERTO DE LA CRUZ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2">
            <text:p>Vinculado al contrato de 26/02/2019, cuya plazo es de 2 años</text:p>
          </table:table-cell>
          <table:table-cell office:value-type="string" table:style-name="ce24">
            <text:p>No procede</text:p>
          </table:table-cell>
          <table:table-cell office:value-type="string" table:style-name="ce22">
            <text:p>Vinculado al contrato de 26/02/2019, cuya plazo es de 2 años con fecha terminación 26/02/21 y posibilidad de una o varias prórrogas, en virtud del artº 29.4 de la LCSP, por periodos de 1 año hasta un máximo de tres (3) años, hasta completar el máximo de cinco (5) años para este tipo de contratos</text:p>
          </table:table-cell>
          <table:table-cell office:value-type="string" table:style-name="ce23">
            <text:p>VITREM LIMPIEZAS, S.L.U.</text:p>
            <text:p>CIF/NIF: B-38661393</text:p>
          </table:table-cell>
          <table:table-cell office:value-type="float" office:value="4176" table:style-name="ce32">
            <text:p>4.176,00</text:p>
          </table:table-cell>
          <table:table-cell office:value-type="float" office:value="6104.64" table:style-name="ce26">
            <text:p>6.104,64</text:p>
          </table:table-cell>
          <table:table-cell office:value-type="string" table:style-name="ce25">
            <text:p>De servicio</text:p>
          </table:table-cell>
          <table:table-cell table:number-columns-repeated="16374"/>
        </table:table-row>
        <table:table-row table:number-rows-repeated="5" table:style-name="ro2">
          <table:table-cell table:style-name="ce10"/>
          <table:table-cell table:style-name="ce9"/>
          <table:table-cell table:number-columns-repeated="2" table:style-name="ce4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8"/>
          <table:table-cell table:number-columns-repeated="16374"/>
        </table:table-row>
        <table:table-row table:style-name="ro2">
          <table:table-cell table:number-columns-repeated="4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8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Modificaciones.$A$1:Modificaciones.$J$11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3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7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6-20T19:16:08Z</dc:date>
    <meta:print-date>2022-06-20T19:15:43Z</meta:print-date>
  </office:meta>
</office:document-meta>
</file>