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638in"/>
    </style:style>
    <style:style style:name="TableColumn3" style:family="table-column">
      <style:table-column-properties style:column-width="1.177in"/>
    </style:style>
    <style:style style:name="Table1" style:family="table" style:master-page-name="MP0">
      <style:table-properties style:width="3.4409in" fo:margin-left="3.0104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/>
      <style:text-properties style:font-name="Calibri" style:font-name-complex="Calibri" fo:font-style="italic" style:font-style-asian="italic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/>
      <style:text-properties style:font-name="Calibri" style:font-name-complex="Calibri" fo:font-style="italic" style:font-style-asian="italic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19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20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TableColumn22" style:family="table-column">
      <style:table-column-properties style:column-width="3.15in"/>
    </style:style>
    <style:style style:name="TableColumn23" style:family="table-column">
      <style:table-column-properties style:column-width="2.4611in"/>
    </style:style>
    <style:style style:name="TableColumn24" style:family="table-column">
      <style:table-column-properties style:column-width="1.2798in"/>
    </style:style>
    <style:style style:name="Table21" style:family="table">
      <style:table-properties style:width="6.8909in" fo:margin-left="-0.4006in" table:align="left"/>
    </style:style>
    <style:style style:name="TableRow25" style:family="table-row">
      <style:table-row-properties style:min-row-height="0.427in"/>
    </style:style>
    <style:style style:name="TableCell26" style:family="table-cell">
      <style:table-cell-properties fo:border-top="0.0138in solid #000000" fo:border-left="0.0138in solid #000000" fo:border-bottom="0.0138in solid #000000" fo:border-right="none" fo:background-color="#FCD5B4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widows="2" fo:orphans="2" style:text-autospace="ideograph-alpha" fo:text-align="center" fo:margin-top="0.0555in" fo:margin-bottom="0.0555in"/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28" style:family="table-cell">
      <style:table-cell-properties fo:border-top="0.0138in solid #000000" fo:border-left="0.0138in solid #000000" fo:border-bottom="0.0138in solid #000000" fo:border-right="none" fo:background-color="#FCD5B4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widows="2" fo:orphans="2" style:text-autospace="ideograph-alpha" fo:text-align="center" fo:margin-top="0.0555in" fo:margin-bottom="0.0555in"/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30" style:family="table-cell">
      <style:table-cell-properties fo:border="0.0138in solid #000000" fo:background-color="#FCD5B4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widows="2" fo:orphans="2" style:text-autospace="ideograph-alpha" fo:text-align="center" fo:margin-top="0.0555in" fo:margin-bottom="0.0555in"/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widows="2" fo:orphans="2" style:text-autospace="ideograph-alpha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widows="2" fo:orphans="2" style:text-autospace="ideograph-alpha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widows="2" fo:orphans="2" style:text-autospace="ideograph-alpha" fo:text-align="center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39" style:family="table-row">
      <style:table-row-properties/>
    </style:style>
    <style:style style:name="P40" style:parent-style-name="Normal" style:family="paragraph">
      <style:paragraph-properties fo:widows="2" fo:orphans="2" style:text-autospace="ideograph-alpha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widows="2" fo:orphans="2" style:text-autospace="ideograph-alpha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widows="2" fo:orphans="2" style:text-autospace="ideograph-alpha" fo:text-align="center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widows="2" fo:orphans="2" style:text-autospace="ideograph-alpha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8" style:family="table-cell">
      <style:table-cell-properties fo:border="0.0138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widows="2" fo:orphans="2" style:text-autospace="ideograph-alpha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0" style:family="table-cell">
      <style:table-cell-properties fo:border="0.0138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widows="2" fo:orphans="2" style:text-autospace="ideograph-alpha" fo:text-align="center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52" style:family="table-row">
      <style:table-row-properties/>
    </style:style>
    <style:style style:name="TableCell53" style:family="table-cell">
      <style:table-cell-properties fo:border="0.0138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widows="2" fo:orphans="2" style:text-autospace="ideograph-alpha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5" style:family="table-cell">
      <style:table-cell-properties fo:border="0.0138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widows="2" fo:orphans="2" style:text-autospace="ideograph-alpha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7" style:family="table-cell">
      <style:table-cell-properties fo:border="0.0138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widows="2" fo:orphans="2" style:text-autospace="ideograph-alpha" fo:text-align="center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59" style:family="table-row">
      <style:table-row-properties/>
    </style:style>
    <style:style style:name="TableCell6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widows="2" fo:orphans="2" style:text-autospace="ideograph-alpha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widows="2" fo:orphans="2" style:text-autospace="ideograph-alpha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widows="2" fo:orphans="2" style:text-autospace="ideograph-alpha" fo:text-align="center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66" style:family="table-row">
      <style:table-row-properties/>
    </style:style>
    <style:style style:name="TableCell67" style:family="table-cell">
      <style:table-cell-properties fo:border="0.0138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widows="2" fo:orphans="2" style:text-autospace="ideograph-alpha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9" style:family="table-cell">
      <style:table-cell-properties fo:border="0.0138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widows="2" fo:orphans="2" style:text-autospace="ideograph-alpha" fo:margin-top="0.0555in" fo:margin-bottom="0.0555in" fo:margin-left="0.0395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1" style:family="table-cell">
      <style:table-cell-properties fo:border="0.0138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widows="2" fo:orphans="2" style:text-autospace="ideograph-alpha" fo:text-align="center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73" style:family="table-row">
      <style:table-row-properties/>
    </style:style>
    <style:style style:name="TableCell74" style:family="table-cell">
      <style:table-cell-properties fo:border="0.0138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widows="2" fo:orphans="2" style:text-autospace="ideograph-alpha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6" style:family="table-cell">
      <style:table-cell-properties fo:border="0.0138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widows="2" fo:orphans="2" style:text-autospace="ideograph-alpha" fo:margin-top="0.0555in" fo:margin-bottom="0.0555in" fo:margin-left="0.0395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8" style:family="table-cell">
      <style:table-cell-properties fo:border="0.0138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widows="2" fo:orphans="2" style:text-autospace="ideograph-alpha" fo:text-align="center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80" style:family="table-row">
      <style:table-row-properties/>
    </style:style>
    <style:style style:name="TableCell8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widows="2" fo:orphans="2" style:text-autospace="ideograph-alpha" fo:margin-top="0.0555in" fo:margin-bottom="0.0555in"/>
      <style:text-properties style:font-name="Calibri" style:font-name-complex="Calibri" fo:color="#000000" fo:language="es" fo:country="ES" style:language-asian="es" style:country-asian="ES"/>
    </style:style>
    <style:style style:name="TableCell8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widows="2" fo:orphans="2" style:text-autospace="ideograph-alpha" fo:margin-top="0.0555in" fo:margin-bottom="0.0555in"/>
      <style:text-properties style:font-name="Calibri" style:font-name-complex="Calibri" fo:font-weight="bold" style:font-weight-asian="bold" fo:color="#000000" fo:language="es" fo:country="ES" style:language-asian="es" style:country-asian="ES"/>
    </style:style>
    <style:style style:name="TableCell85" style:family="table-cell">
      <style:table-cell-properties fo:border="0.0138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widows="2" fo:orphans="2" style:text-autospace="ideograph-alpha" fo:text-align="center" fo:margin-top="0.0555in" fo:margin-bottom="0.0555in" fo:margin-right="0.0784in"/>
      <style:text-properties style:font-name="Calibri" style:font-name-complex="Calibri" fo:font-weight="bold" style:font-weight-asian="bold" fo:color="#000000" fo:language="es" fo:country="ES" style:language-asian="es" style:country-asian="ES"/>
    </style:style>
    <style:style style:name="P87" style:parent-style-name="Normal" style:family="paragraph">
      <style:paragraph-properties fo:text-align="justify" fo:text-indent="0.4923in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88" style:parent-style-name="Normal" style:family="paragraph">
      <style:paragraph-properties fo:text-align="justify" fo:text-indent="0.4923in"/>
      <style:text-properties style:font-name="Calibri" style:font-name-complex="Calibri" style:font-weight-complex="bold" fo:font-size="11pt" style:font-size-asian="11pt" style:font-size-complex="11pt"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Fecha de la publicación</text:p>
          </table:table-cell>
          <table:table-cell table:style-name="TableCell8">
            <text:p text:style-name="P9">15/06/2022</text:p>
          </table:table-cell>
        </table:table-row>
        <table:table-row table:style-name="TableRow10">
          <table:table-cell table:style-name="TableCell11">
            <text:p text:style-name="P12">Fecha de la información</text:p>
          </table:table-cell>
          <table:table-cell table:style-name="TableCell13">
            <text:p text:style-name="P14">31/12/2021</text:p>
          </table:table-cell>
        </table:table-row>
      </table:table>
      <text:p text:style-name="P15"/>
      <text:p text:style-name="P16"/>
      <text:p text:style-name="P17">NÚMERO DE EMPLEADOS PÚBLICOS POR DEPARTAMENTOS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DEPARTAMENTO</text:p>
            </table:table-cell>
            <table:table-cell table:style-name="TableCell28">
              <text:p text:style-name="P29">PUESTO</text:p>
            </table:table-cell>
            <table:table-cell table:style-name="TableCell30">
              <text:p text:style-name="P31">Nº DE EMPLEADOS</text:p>
            </table:table-cell>
          </table:table-row>
        </table:table-header-rows>
        <table:table-row table:style-name="TableRow32">
          <table:table-cell table:style-name="TableCell33" table:number-rows-spanned="2">
            <text:p text:style-name="P34">GERENCIA</text:p>
          </table:table-cell>
          <table:table-cell table:style-name="TableCell35">
            <text:p text:style-name="P36">GERENTE</text:p>
          </table:table-cell>
          <table:table-cell table:style-name="TableCell37">
            <text:p text:style-name="P38">1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SECRETARIA DIRECCION</text:p>
          </table:table-cell>
          <table:table-cell table:style-name="TableCell43">
            <text:p text:style-name="P44">1</text:p>
          </table:table-cell>
        </table:table-row>
        <table:table-row table:style-name="TableRow45">
          <table:table-cell table:style-name="TableCell46">
            <text:p text:style-name="P47">SECRETARÍA Y ASESORÍA JURÍDICA</text:p>
          </table:table-cell>
          <table:table-cell table:style-name="TableCell48">
            <text:p text:style-name="P49">SECRETARIO POR ACUMULACIÓN</text:p>
          </table:table-cell>
          <table:table-cell table:style-name="TableCell50">
            <text:p text:style-name="P51">1</text:p>
          </table:table-cell>
        </table:table-row>
        <table:table-row table:style-name="TableRow52">
          <table:table-cell table:style-name="TableCell53">
            <text:p text:style-name="P54">INTERVENCIÓN</text:p>
          </table:table-cell>
          <table:table-cell table:style-name="TableCell55">
            <text:p text:style-name="P56">INTERVENTOR POR ACUMULACIÓN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UNIDAD<text:s/>JURÍDICA Y<text:s/>ADMINISTRATIVA</text:p>
          </table:table-cell>
          <table:table-cell table:style-name="TableCell62">
            <text:p text:style-name="P63">T.A.G. RAMA JURÍDICA</text:p>
          </table:table-cell>
          <table:table-cell table:style-name="TableCell64">
            <text:p text:style-name="P65">1</text:p>
          </table:table-cell>
        </table:table-row>
        <table:table-row table:style-name="TableRow66">
          <table:table-cell table:style-name="TableCell67">
            <text:p text:style-name="P68">UNIDAD DE GESTIÓN ECONÓMICA</text:p>
          </table:table-cell>
          <table:table-cell table:style-name="TableCell69">
            <text:p text:style-name="P70">T.A.G. RAMA ECONÓMICA</text:p>
          </table:table-cell>
          <table:table-cell table:style-name="TableCell71">
            <text:p text:style-name="P72">1</text:p>
          </table:table-cell>
        </table:table-row>
        <table:table-row table:style-name="TableRow73">
          <table:table-cell table:style-name="TableCell74">
            <text:p text:style-name="P75">UNIDAD TÉCNICA</text:p>
          </table:table-cell>
          <table:table-cell table:style-name="TableCell76">
            <text:p text:style-name="P77"><text:s/>T.A.E. RAMA TÉCNICA/ARQUITECTA</text:p>
          </table:table-cell>
          <table:table-cell table:style-name="TableCell78">
            <text:p text:style-name="P79">1</text:p>
          </table:table-cell>
        </table:table-row>
        <table:table-row table:style-name="TableRow80">
          <table:table-cell table:style-name="TableCell81">
            <text:p text:style-name="P82"> </text:p>
          </table:table-cell>
          <table:table-cell table:style-name="TableCell83">
            <text:p text:style-name="P84"> TOTAL</text:p>
          </table:table-cell>
          <table:table-cell table:style-name="TableCell85">
            <text:p text:style-name="P86">7</text:p>
          </table:table-cell>
        </table:table-row>
      </table:table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margin-top="0.3055in" fo:margin-bottom="0.0416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rfc-language-tag="es-ES_tradnl" fo:language="es" style:language-asian="ar" style:country-asian="SA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rfc-language-tag="es-ES_tradnl" fo:language="es" style:language-asian="ar" style:country-asian="SA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2958in"/>
      </style:footer-style>
    </style:page-layout>
    <style:style style:name="T7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8884in, 2.92928in, 10.35313in, 2.6177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7"><draw:frame draw:z-index="251659264" draw:style-name="a0" draw:name="Imagen 15" text:anchor-type="paragraph" svg:x="-1.175in" svg:y="-0.48403in" svg:width="3.00556in" svg:height="1.3798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cion administracion</meta:initial-creator>
    <dc:creator>Administración (Consorcio Urbanístico Puerto de la Cruz)</dc:creator>
    <meta:creation-date>2022-06-15T13:31:00Z</meta:creation-date>
    <dc:date>2022-06-15T13:32:00Z</dc:date>
    <meta:print-date>2022-06-14T13:37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74" meta:character-count="484" meta:row-count="3" meta:non-whitespace-character-count="411"/>
  </office:meta>
</office:document-meta>
</file>