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5395in" fo:margin-left="2.1659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1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última actualización:</text:p>
          </table:table-cell>
          <table:table-cell table:style-name="TableCell8">
            <text:p text:style-name="P9">Junio 2022</text:p>
          </table:table-cell>
        </table:table-row>
        <table:table-row table:style-name="TableRow10">
          <table:table-cell table:style-name="TableCell11">
            <text:p text:style-name="P12">Periodicidad de la actualización:</text:p>
          </table:table-cell>
          <table:table-cell table:style-name="TableCell13">
            <text:p text:style-name="P14"><text:s/></text:p>
          </table:table-cell>
        </table:table-row>
      </table:table>
      <text:p text:style-name="P15"/>
      <text:p text:style-name="P16"/>
      <text:p text:style-name="P17"/>
      <text:p text:style-name="P18">CONVENIOS DE COLABORACIÓN EJERCICIO 2022</text:p>
      <text:p text:style-name="P19"/>
      <text:p text:style-name="P20"/>
      <text:p text:style-name="P21"><text:s/></text:p>
      <text:p text:style-name="P22"/>
      <text:p text:style-name="P23">AÑO<text:s/>2022</text:p>
      <text:p text:style-name="P24"/>
      <text:p text:style-name="P25">El Consorcio Urbanístico para la<text:s/>Rehabilitación de Puerto de la Cruz no<text:s/>ha<text:s/>formalizado<text:s/>ningún convenio<text:s/>a la fecha de actualización de esta información<text:s/>correspondiente al<text:s/>ejercicio 2022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Administración (Consorcio Urbanístico Puerto de la Cruz)</dc:creator>
    <meta:creation-date>2022-06-22T13:35:00Z</meta:creation-date>
    <dc:date>2022-06-22T13:35:00Z</dc:date>
    <meta:print-date>2022-06-22T1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28" meta:row-count="2" meta:non-whitespace-character-count="279"/>
  </office:meta>
</office:document-meta>
</file>