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Calibri" style:font-name-asian="Times New Roman" style:font-name-complex="Times New Roman" fo:font-weight="bold" style:font-weight-asian="bold" style:font-weight-complex="bold" style:language-asian="es" style:country-asian="ES"/>
    </style:style>
    <style:style style:name="P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2pt" style:font-size-asian="2pt" style:font-size-complex="2pt" style:language-asian="es" style:country-asian="ES"/>
    </style:style>
    <style:style style:name="P2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style:text-underline-type="single" style:text-underline-style="solid" style:text-underline-width="auto" style:text-underline-mode="continuous" style:language-asian="es" style:country-asian="ES"/>
    </style:style>
    <style:style style:name="P27" style:parent-style-name="Normal" style:family="paragraph">
      <style:paragraph-properties fo:text-align="justify" fo:margin-bottom="0in" fo:line-height="100%"/>
      <style:text-properties style:font-name="Calibri" style:font-name-asian="Times New Roman" style:font-name-complex="Times New Roman" style:font-weight-complex="bold" style:language-asian="es" style:country-asian="ES"/>
    </style:style>
    <style:style style:name="P28" style:parent-style-name="Normal" style:family="paragraph">
      <style:paragraph-properties fo:text-align="justify" fo:margin-bottom="0in" fo:line-height="100%" fo:margin-left="0.4958in" fo:text-indent="-0.2479in">
        <style:tab-stops/>
      </style:paragraph-properties>
      <style:text-properties style:font-name="Calibri" style:font-name-asian="Times New Roman" style:font-name-complex="Times New Roman" style:font-weight-complex="bold" style:language-asian="es" style:country-asian="ES"/>
    </style:style>
    <style:style style:name="P29" style:parent-style-name="Normal" style:family="paragraph">
      <style:paragraph-properties fo:margin-bottom="0in" fo:line-height="100%" fo:margin-left="0.5in">
        <style:tab-stops/>
      </style:paragraph-properties>
      <style:text-properties style:font-name="Calibri" style:font-name-asian="Times New Roman" style:font-name-complex="Times New Roman" fo:font-weight="bold" style:font-weight-asian="bold" fo:font-size="4pt" style:font-size-asian="4pt" style:font-size-complex="4pt" style:text-underline-type="single" style:text-underline-style="solid" style:text-underline-width="auto" style:text-underline-mode="continuous" style:language-asian="es" style:country-asian="ES"/>
    </style:style>
    <style:style style:name="TableColumn31" style:family="table-column">
      <style:table-column-properties style:column-width="1.8708in" style:use-optimal-column-width="false"/>
    </style:style>
    <style:style style:name="TableColumn32" style:family="table-column">
      <style:table-column-properties style:column-width="7.9729in" style:use-optimal-column-width="false"/>
    </style:style>
    <style:style style:name="Table30" style:family="table">
      <style:table-properties style:width="9.8437in" fo:margin-left="-0.003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margin-bottom="0in" fo:line-height="100%" fo:margin-right="-0.9604in"/>
      <style:text-properties style:font-name="Calibri" style:font-name-asian="Calibri" style:font-name-complex="Times New Roman" fo:font-weight="bold" style:font-weight-asian="bold"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top="0.0555in" fo:margin-bottom="0.0833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Row38" style:family="table-row">
      <style:table-row-properties style:min-row-height="0.1902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555in" fo:margin-bottom="0in" fo:line-height="100%" fo:margin-right="-0.9604in"/>
      <style:text-properties style:font-name="Calibri" style:font-name-asian="Calibri" style:font-name-complex="Times New Roman" fo:font-weight="bold" style:font-weight-asian="bold" style:font-weight-complex="bold" fo:font-size="10pt" style:font-size-asian="10pt" style:font-size-complex="10pt"/>
    </style:style>
    <style:style style:name="P41" style:parent-style-name="Normal" style:family="paragraph">
      <style:paragraph-properties fo:margin-top="0.0555in" fo:margin-bottom="0in" fo:line-height="100%" fo:margin-right="-0.9604in"/>
      <style:text-properties style:font-name="Calibri" style:font-name-asian="Times New Roman" style:font-name-complex="Times New Roman" fo:font-size="9pt" style:font-size-asian="9pt" style:font-size-complex="9pt" style:language-asian="es" style:country-asian="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138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44" style:parent-style-name="Normal" style:family="paragraph">
      <style:paragraph-properties fo:text-align="justify" fo:margin-top="0.0138in" fo:margin-bottom="0in" fo:line-height="100%" fo:margin-left="0.3409in" fo:margin-right="0.297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45"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46"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style>
    <style:style style:name="T47" style:parent-style-name="Fuentedepárrafopredeter." style:family="text">
      <style:text-properties style:font-name="Calibri" style:font-name-asian="Times New Roman" style:font-name-complex="Times New Roman" fo:color="#000000" fo:font-size="10pt" style:font-size-asian="10pt" style:font-size-complex="10pt" style:language-asian="es" style:country-asian="ES"/>
    </style:style>
    <style:style style:name="P48"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49"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0" style:parent-style-name="Normal" style:family="paragraph">
      <style:paragraph-properties fo:text-align="justify" fo:margin-top="0.0138in" fo:margin-bottom="0in" fo:line-height="100%" fo:margin-left="0.3409in" fo:margin-right="0.297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1" style:parent-style-name="Normal" style:family="paragraph">
      <style:paragraph-properties fo:text-align="justify" fo:margin-top="0.0138in" fo:margin-bottom="0in" fo:line-height="100%" fo:margin-left="0.3409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2"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3"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4"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5" style:parent-style-name="Normal" style:family="paragraph">
      <style:paragraph-properties fo:text-align="justify" fo:margin-top="0.0138in" fo:margin-bottom="0in" fo:line-height="100%" fo:margin-left="0.3409in" fo:margin-right="0.1993in" fo:text-indent="-0.1972in">
        <style:tab-stops>
          <style:tab-stop style:type="left" style:position="0in"/>
          <style:tab-stop style:type="left" style:position="0.409in"/>
        </style:tab-stops>
      </style:paragraph-properties>
      <style:text-properties style:font-name="Calibri" style:font-name-asian="Times New Roman" style:font-name-complex="Times New Roman" fo:color="#000000" fo:font-size="10pt" style:font-size-asian="10pt" style:font-size-complex="10pt" style:language-asian="es" style:country-asian="ES"/>
    </style:style>
    <style:style style:name="P56" style:parent-style-name="Normal" style:family="paragraph">
      <style:paragraph-properties fo:margin-top="0.0138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57" style:parent-style-name="Normal" style:family="paragraph">
      <style:paragraph-properties fo:margin-top="0.0138in" fo:margin-bottom="0in" fo:line-height="100%" fo:margin-left="0.3409in" fo:margin-right="0.1993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58" style:parent-style-name="Normal" style:family="paragraph">
      <style:paragraph-properties fo:margin-top="0.0138in" fo:margin-bottom="0in" fo:line-height="100%" fo:margin-left="0.3409in" fo:margin-right="0.1013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59" style:parent-style-name="Normal" style:family="paragraph">
      <style:paragraph-properties fo:margin-top="0.0138in" fo:margin-bottom="0in" fo:line-height="100%" fo:margin-left="0.3409in" fo:margin-right="0.1013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60" style:parent-style-name="Normal" style:family="paragraph">
      <style:paragraph-properties fo:margin-top="0.0138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61" style:parent-style-name="Normal" style:family="paragraph">
      <style:paragraph-properties fo:margin-top="0.0138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62" style:parent-style-name="Normal" style:family="paragraph">
      <style:paragraph-properties fo:margin-top="0.0138in" fo:margin-bottom="0in" fo:line-height="100%" fo:margin-left="0.3409in" fo:text-indent="-0.1972in">
        <style:tab-stops>
          <style:tab-stop style:type="left" style:position="0in"/>
        </style:tab-stops>
      </style:paragraph-properties>
    </style:style>
    <style:style style:name="T63"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6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68" style:parent-style-name="Normal" style:family="paragraph">
      <style:paragraph-properties fo:margin-bottom="0in" fo:line-height="100%"/>
    </style:style>
    <style:style style:name="T69" style:parent-style-name="Fuentedepárrafopredeter." style:family="text">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70" style:parent-style-name="Fuentedepárrafopredeter." style:family="text">
      <style:text-properties style:font-name="Calibri" style:font-name-asian="Times New Roman" style:font-name-complex="Times New Roman" style:font-weight-complex="bold" fo:font-size="10pt" style:font-size-asian="10pt" style:font-size-complex="10pt" style:language-asian="es" style:country-asian="ES"/>
    </style:style>
    <style:style style:name="P71" style:parent-style-name="Normal" style:family="paragraph">
      <style:paragraph-properties fo:margin-top="0.0555in" fo:margin-bottom="0in" fo:line-height="100%" fo:margin-right="-0.9604in"/>
      <style:text-properties style:font-name="Calibri" style:font-name-asian="Calibri" style:font-name-complex="Times New Roman"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74" style:parent-style-name="Normal" style:family="paragraph">
      <style:paragraph-properties fo:text-align="justify"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75" style:parent-style-name="Normal" style:family="paragraph">
      <style:paragraph-properties fo:text-align="justify"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76" style:parent-style-name="Párrafodelista" style:family="paragraph">
      <style:paragraph-properties fo:text-align="justify" fo:margin-top="0.0555in" fo:margin-bottom="0in" fo:line-height="100%" fo:margin-left="0.3409in" fo:text-indent="-0.1972in">
        <style:tab-stops>
          <style:tab-stop style:type="left" style:position="0in"/>
        </style:tab-stops>
      </style:paragraph-properties>
      <style:text-properties style:font-name="Calibri" style:font-name-asian="Times New Roman" style:font-name-complex="Times New Roman" fo:font-size="9pt" style:font-size-asian="9pt" style:font-size-complex="9pt" style:language-asian="es" style:country-asian="ES"/>
    </style:style>
    <style:style style:name="P77"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78"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79"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0"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1"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2"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3"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4"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5"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6"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7"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8"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89"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90" style:parent-style-name="Párrafodelista" style:family="paragraph">
      <style:paragraph-properties fo:text-align="justify" fo:margin-top="0.0555in" fo:margin-bottom="0in" fo:line-height="100%" fo:margin-left="0.343in" fo:text-indent="-0.1972in">
        <style:tab-stops>
          <style:tab-stop style:type="left" style:position="-0.002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TableRow91" style:family="table-row">
      <style:table-row-properties style:use-optimal-row-height="false"/>
    </style:style>
    <style:style style:name="TableCell92" style:family="table-cell">
      <style:table-cell-properties fo:border-top="0.0069in solid #000000" fo:border-left="none" fo:border-bottom="none" fo:border-right="none" style:writing-mode="lr-tb" fo:padding-top="0in" fo:padding-left="0.075in" fo:padding-bottom="0in" fo:padding-right="0.075in"/>
    </style:style>
    <style:style style:name="P93"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94" style:family="table-cell">
      <style:table-cell-properties fo:border-top="0.0069in solid #000000" fo:border-left="none" fo:border-bottom="none" fo:border-right="none" style:writing-mode="lr-tb" fo:padding-top="0in" fo:padding-left="0.075in" fo:padding-bottom="0in" fo:padding-right="0.075in"/>
    </style:style>
    <style:style style:name="P95"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99"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100" style:parent-style-name="Normal" style:family="paragraph">
      <style:paragraph-properties fo:text-align="justify" fo:margin-bottom="0in" fo:line-height="100%"/>
    </style:style>
    <style:style style:name="T101" style:parent-style-name="Fuentedepárrafopredeter." style:family="text">
      <style:text-properties style:font-name="Calibri" style:font-name-asian="Times New Roman" style:font-name-complex="Times New Roman" fo:letter-spacing="-0.0013in" fo:font-size="10pt" style:font-size-asian="10pt" style:font-size-complex="10pt" style:language-asian="es" style:country-asian="ES"/>
    </style:style>
    <style:style style:name="T102"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5"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6"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7" style:parent-style-name="Normal" style:family="paragraph">
      <style:paragraph-properties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08" style:parent-style-name="Normal" style:family="paragraph">
      <style:paragraph-properties fo:text-align="justify" fo:margin-top="0.0277in" fo:margin-bottom="0in" fo:line-height="100%" fo:margin-left="0.3187in" fo:margin-right="0.2187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09" style:parent-style-name="Normal" style:family="paragraph">
      <style:paragraph-properties fo:text-align="justify" fo:margin-top="0.0277in" fo:margin-bottom="0in" fo:line-height="100%" fo:margin-left="0.3187in" fo:margin-right="0.2187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10" style:parent-style-name="Normal" style:family="paragraph">
      <style:paragraph-properties fo:text-align="justify" fo:margin-top="0.0277in" fo:margin-bottom="0in" fo:line-height="100%" fo:margin-left="0.3187in" fo:margin-right="0.2187in">
        <style:tab-stops>
          <style:tab-stop style:type="left" style:position="0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top="0.0555in"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11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P115" style:parent-style-name="Normal" style:family="paragraph">
      <style:paragraph-properties fo:margin-bottom="0in" fo:line-height="100%"/>
    </style:style>
    <style:style style:name="T116"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555in" fo:margin-bottom="0in" fo:line-height="100%"/>
      <style:text-properties style:font-name="Calibri" style:font-name-asian="Times New Roman" style:font-name-complex="Times New Roman" fo:font-size="10pt" style:font-size-asian="10pt" style:font-size-complex="10pt" style:language-asian="es" style:country-asian="ES"/>
    </style:style>
    <style:style style:name="P119" style:parent-style-name="Normal" style:family="paragraph">
      <style:paragraph-properties fo:margin-bottom="0in" fo:line-height="100%">
        <style:tab-stops>
          <style:tab-stop style:type="left" style:position="0.5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20" style:parent-style-name="Normal" style:family="paragraph">
      <style:paragraph-properties fo:margin-bottom="0in" fo:line-height="100%">
        <style:tab-stops>
          <style:tab-stop style:type="left" style:position="0.5in"/>
        </style:tab-stops>
      </style:paragraph-properties>
    </style:style>
    <style:style style:name="T121"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T122" style:parent-style-name="Fuentedepárrafopredeter." style:family="text">
      <style:text-properties style:font-name="Calibri"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P123" style:parent-style-name="Normal" style:family="paragraph">
      <style:paragraph-properties fo:margin-bottom="0in" fo:line-height="100%">
        <style:tab-stops>
          <style:tab-stop style:type="left" style:position="0.5in"/>
        </style:tab-stops>
      </style:paragraph-properties>
    </style:style>
    <style:style style:name="T124" style:parent-style-name="Fuentedepárrafopredeter." style:family="text">
      <style:text-properties style:font-name="Calibri" style:font-name-asian="Times New Roman" style:font-name-complex="Times New Roman" fo:font-size="10pt" style:font-size-asian="10pt" style:font-size-complex="10pt" style:language-asian="es" style:country-asian="ES"/>
    </style:style>
    <style:style style:name="P125"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letter-spacing="-0.0027in" fo:font-size="10pt" style:font-size-asian="10pt" style:font-size-complex="10pt" style:language-asian="es" style:country-asian="ES"/>
    </style:style>
    <style:style style:name="P126" style:parent-style-name="Normal" style:family="paragraph">
      <style:paragraph-properties fo:text-align="justify" fo:margin-top="0.0277in" fo:margin-bottom="0in" fo:line-height="100%" fo:margin-left="0.3201in" fo:margin-right="0.1236in" fo:text-indent="-0.1972in">
        <style:tab-stops>
          <style:tab-stop style:type="left" style:position="-0.0013in"/>
        </style:tab-stops>
      </style:paragraph-properties>
      <style:text-properties style:font-name="Calibri" style:font-name-asian="Times New Roman" style:font-name-complex="Times New Roman" fo:letter-spacing="-0.0027in" fo:font-size="10pt" style:font-size-asian="10pt" style:font-size-complex="10pt" style:language-asian="es" style:country-asian="ES"/>
    </style:style>
    <style:style style:name="P127"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28"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29"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0"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1"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2" style:parent-style-name="Normal" style:family="paragraph">
      <style:paragraph-properties fo:text-align="justify" fo:margin-top="0.0277in" fo:margin-bottom="0in" fo:line-height="100%" fo:margin-left="0.3201in" fo:margin-right="0.2187in" fo:text-indent="-0.1972in">
        <style:tab-stops>
          <style:tab-stop style:type="left" style:position="-0.0013in"/>
        </style:tab-stops>
      </style:paragraph-properties>
      <style:text-properties style:font-name="Calibri" style:font-name-asian="Times New Roman" style:font-name-complex="Times New Roman" fo:font-size="10pt" style:font-size-asian="10pt" style:font-size-complex="10pt" style:language-asian="es" style:country-asian="ES"/>
    </style:style>
    <style:style style:name="P133" style:parent-style-name="Normal" style:family="paragraph">
      <style:paragraph-properties fo:margin-top="0.0555in" fo:margin-bottom="0in" fo:line-height="100%"/>
      <style:text-properties style:font-name="Calibri" style:font-name-asian="Times New Roman" style:font-name-complex="Times New Roman" fo:font-size="9pt" style:font-size-asian="9pt" style:font-size-complex="9pt" style:language-asian="es" style:country-asian="ES"/>
    </style:style>
    <style:style style:name="P134" style:parent-style-name="Normal" style:family="paragraph">
      <style:paragraph-properties fo:margin-bottom="0in" fo:line-height="100%" fo:margin-left="0.5in">
        <style:tab-stops/>
      </style:paragraph-properties>
      <style:text-properties style:font-name="Calibri" style:font-name-asian="Times New Roman" style:font-name-complex="Times New Roman" style:language-asian="es" style:country-asian="ES"/>
    </style:style>
    <style:style style:name="P135" style:parent-style-name="Normal" style:family="paragraph">
      <style:paragraph-properties fo:margin-bottom="0in" fo:line-height="100%" fo:margin-left="0.5in">
        <style:tab-stops/>
      </style:paragraph-properties>
      <style:text-properties style:font-name="Calibri" style:font-name-asian="Times New Roman" style:font-name-complex="Times New Roman" style:language-asian="es" style:country-asian="ES"/>
    </style:style>
    <style:style style:name="P136" style:parent-style-name="Normal" style:family="paragraph">
      <style:paragraph-properties fo:text-align="justify" fo:margin-bottom="0in" fo:line-height="100%"/>
    </style:style>
    <style:style style:name="T137" style:parent-style-name="Fuentedepárrafopredeter." style:family="text">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138" style:parent-style-name="Fuentedepárrafopredeter." style:family="text">
      <style:text-properties style:font-name="Calibri" style:font-name-asian="Times New Roman" style:font-name-complex="Times New Roman" style:language-asian="es" style:country-asian="ES"/>
    </style:style>
    <style:style style:name="P139" style:parent-style-name="Normal" style:family="paragraph">
      <style:paragraph-properties fo:margin-bottom="0in" fo:line-height="100%" fo:margin-left="0.5in">
        <style:tab-stops/>
      </style:paragraph-properties>
      <style:text-properties style:font-name="Calibri" style:font-name-asian="Times New Roman" style:font-name-complex="Times New Roman" fo:font-weight="bold" style:font-weight-asian="bold" style:text-underline-type="single" style:text-underline-style="solid" style:text-underline-width="auto" style:text-underline-mode="continuous" style:language-asian="es" style:country-asian="ES"/>
    </style:style>
    <style:style style:name="TableColumn141" style:family="table-column">
      <style:table-column-properties style:column-width="1.3784in" style:use-optimal-column-width="false"/>
    </style:style>
    <style:style style:name="TableColumn142" style:family="table-column">
      <style:table-column-properties style:column-width="4.2326in" style:use-optimal-column-width="false"/>
    </style:style>
    <style:style style:name="TableColumn143" style:family="table-column">
      <style:table-column-properties style:column-width="3.5638in" style:use-optimal-column-width="false"/>
    </style:style>
    <style:style style:name="Table140" style:family="table">
      <style:table-properties style:width="9.175in" fo:margin-left="0.4687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fo:margin-right="-0.9604in"/>
      <style:text-properties style:font-name="Calibri" style:font-name-asian="Calibri" style:font-name-complex="Times New Roman" fo:font-weight="bold" style:font-weight-asian="bold" style:font-weight-complex="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margin-top="0.0555in" fo:margin-bottom="0.0833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0833in" fo:line-height="100%"/>
      <style:text-properties style:font-name="Calibri" style:font-name-asian="Times New Roman" style:font-name-complex="Times New Roman" fo:font-weight="bold" style:font-weight-asian="bold" style:font-weight-complex="bold" fo:font-size="10pt" style:font-size-asian="10pt" style:font-size-complex="10pt" style:language-asian="es" style:country-asian="ES"/>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555in" fo:margin-bottom="0in" fo:line-height="100%" fo:margin-right="-0.9604in"/>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fo:margin-top="0.0555in" fo:margin-bottom="0in" fo:line-height="100%" fo:margin-right="-0.9604in"/>
      <style:text-properties style:font-name="Calibri" style:font-name-asian="Times New Roman" style:font-name-complex="Times New Roman" fo:font-size="10pt" style:font-size-asian="10pt" style:font-size-complex="10pt" style:language-asian="es" style:country-asian="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57"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58"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61"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top="0.0555in" fo:margin-bottom="0in" fo:line-height="100%" fo:margin-right="-0.9604in"/>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margin-bottom="0.0833in" fo:line-height="100%" fo:margin-right="-0.9604in"/>
      <style:text-properties style:font-name="Calibri" style:font-name-asian="Times New Roman" style:font-name-complex="Times New Roman" fo:font-size="10pt" style:font-size-asian="10pt" style:font-size-complex="10pt" style:language-asian="es" style:country-asian="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68"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71" style:parent-style-name="Normal" style:family="paragraph">
      <style:paragraph-properties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top="0.0555in" fo:margin-bottom="0in" fo:line-height="100%" fo:margin-right="-0.9604in"/>
      <style:text-properties style:font-name="Calibri" style:font-name-asian="Calibri" style:font-name-complex="Times New Roman" fo:font-size="10pt" style:font-size-asian="10pt" style:font-size-complex="10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77" style:parent-style-name="Normal" style:family="paragraph">
      <style:paragraph-properties fo:text-align="justify" fo:margin-top="0.0555in" fo:margin-bottom="0.0833in" fo:line-height="100%"/>
      <style:text-properties style:font-name="Calibri" style:font-name-asian="Times New Roman" style:font-name-complex="Times New Roman" fo:font-size="10pt" style:font-size-asian="10pt" style:font-size-complex="10pt" style:language-asian="es" style:country-asian="ES"/>
    </style:style>
    <style:style style:name="P178" style:parent-style-name="Normal" style:family="paragraph">
      <style:paragraph-properties fo:margin-bottom="0in" fo:line-height="100%" fo:margin-left="0.5in">
        <style:tab-stops/>
      </style:paragraph-properties>
      <style:text-properties style:font-name="Calibri" style:font-name-asian="Times New Roman" style:font-name-complex="Times New Roman" style:language-asian="es" style:country-asian="ES"/>
    </style:style>
  </office:automatic-styles>
  <office:body>
    <office:text text:use-soft-page-breaks="true">
      <text:p text:style-name="P1">ORGANIZACIÓN</text:p>
      <text:p text:style-name="P25"/>
      <text:p text:style-name="P26">ÓRGANOS DE GOBIERNO, SEDE Y FUNCIONES</text:p>
      <text:p text:style-name="P27"/>
      <text:list text:style-name="LFO1" text:continue-numbering="true">
        <text:list-item>
          <text:p text:style-name="P28">ORGANOS DE GOBIERNO:</text:p>
        </text:list-item>
      </text:list>
      <text:p text:style-name="P29"/>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ÓRGANO</text:p>
            </table:table-cell>
            <table:table-cell table:style-name="TableCell36">
              <text:p text:style-name="P37">FUNCIONES<text:s/></text:p>
            </table:table-cell>
          </table:table-row>
        </table:table-header-rows>
        <table:table-row table:style-name="TableRow38">
          <table:table-cell table:style-name="TableCell39">
            <text:p text:style-name="P40">JUNTA RECTORA</text:p>
            <text:p text:style-name="P41"/>
          </table:table-cell>
          <table:table-cell table:style-name="TableCell42">
            <text:p text:style-name="P43">Sede provisional de la Junta Rectora: Calle Zamora, Esquina Calle Iriarte, 29. Edificio Torre Blanca (Bajo). 38400 Puerto de la Cruz</text:p>
            <text:list text:style-name="LFO7" text:continue-numbering="true">
              <text:list-item>
                <text:p text:style-name="P44">Ejercer   las   potestades   públicas   que   legalmente   le   correspondan   atribuidas   por   delegación   de   competencias   de   las   diferentes   Administraciones   que   conforman   este   Consorcio.</text:p>
              </text:list-item>
              <text:list-item>
                <text:p text:style-name="P45">Aprobar  las  normas  de  administración  y  dirección  del  Consorcio.</text:p>
              </text:list-item>
              <text:list-item>
                <text:p text:style-name="P46"><text:span text:style-name="T47">Aprobar  la  incorporación  de  los  miembros  adheridos  y  entidades  colaboradoras.</text:span></text:p>
              </text:list-item>
              <text:list-item>
                <text:p text:style-name="P48">Modificar  la  sede  y  el  domicilio  del  Consorcio.<text:s/></text:p>
              </text:list-item>
              <text:list-item>
                <text:p text:style-name="P49">Aprobar  anualmente  la  memoria  de  actividades,  los  presupuestos  y  la  cuenta  general  del   Consorcio.</text:p>
              </text:list-item>
              <text:list-item>
                <text:p text:style-name="P50">Proponer al órgano competente del Excmo. Cabildo Insular de Tenerife la aprobación de los presupuestos, así como las modificaciones presupuestarias que, de acuerdo con las Bases de Ejecución no correspondan al Presidente.</text:p>
              </text:list-item>
              <text:list-item>
                <text:p text:style-name="P51">El reconocimiento extrajudicial de crédito, siempre que se trate de obligaciones procedentes de ejercicio anteriores.</text:p>
              </text:list-item>
              <text:list-item>
                <text:p text:style-name="P52">La  aprobación   inicial   de   las   cuentas  anuales   del   Consorcio   rendidas   por   su   Presidente,   para  su  incorporación    a  la  Cuenta  General  del  Cabildo.<text:s/></text:p>
              </text:list-item>
              <text:list-item>
                <text:p text:style-name="P53">La contratación de obras, servicios, suministros, consultoría y asistencia y los demás contratos de carácter administrativo cuya duración sea superior a un año o exija recursos superiores a los consignados en el Presupuesto.</text:p>
              </text:list-item>
              <text:list-item>
                <text:p text:style-name="P54">Representar al Consorcio, ante cualquier institución pública o privada, interponer reclamaciones administrativas, civiles o penales o de cualquier tipo, y en general, ejercitar todas las acciones oportunas en defensa de sus derechos.</text:p>
              </text:list-item>
              <text:list-item>
                <text:p text:style-name="P55">Aprobar <text:s text:c="2"/>la <text:s text:c="2"/>Plantilla <text:s text:c="2"/>del <text:s text:c="2"/>personal, <text:s text:c="2"/>la <text:s text:c="2"/>relación <text:s text:c="2"/>de <text:s text:c="2"/>Puestos <text:s text:c="2"/>de <text:s text:c="2"/>Trabajo <text:s text:c="2"/>y <text:s text:c="2"/>establecer <text:s text:c="2"/>las <text:s text:c="2"/>retribuciones <text:s/>del <text:s/>personal <text:s/>que <text:s/>no <text:s/>sea <text:s/>retribuido <text:s/>por <text:s/>sus <text:s/>Administraciones <text:s/>de <text:s/>origen.</text:p>
              </text:list-item>
              <text:list-item>
                <text:p text:style-name="P56">Acordar   la   modificación   de   estos   Estatutos   y   la   transformación   del   Consorcio   en   otra   entidad.</text:p>
              </text:list-item>
              <text:list-item>
                <text:p text:style-name="P57">Acordar   la   formalización   de   las   delegaciones   y/o   encomiendas   que   decidan   realizar   a   favor  del  Consorcio  las  Administraciones  consorciadas.</text:p>
              </text:list-item>
              <text:list-item>
                <text:p text:style-name="P58">Acordar   la   formalización   de   convenios,   acuerdos   o   de   contratos   o   la   participación   del   Consorcio  en  negocios,  en  sociedades,  en  entidades  o  en  empresas  públicas  o  privadas.</text:p>
              </text:list-item>
              <text:list-item>
                <text:p text:style-name="P59">Adquirir   toda   clase   de   bienes,   sea   por   donación,   herencia,   legado,   subvenciones,   compra,  permuta  o  cualquier  otro   título  legitimo,  así  como  vender,  gravar,  hipotecar  o   constituir  otras  cargas  sobre  sus  bienes.</text:p>
              </text:list-item>
              <text:list-item>
                <text:p text:style-name="P60">Aceptar   las   adscripciones   de   bienes   que   puedan   efectuarle   las   Administraciones   participes.</text:p>
              </text:list-item>
              <text:list-item>
                <text:p text:style-name="P61">Establecer  la  fórmula  de  gerencia  del  Consorcio  y  nombrar  al  Gerente.</text:p>
              </text:list-item>
              <text:list-item>
                <text:p text:style-name="P62"><text:span text:style-name="T63">Acordar <text:s/>la <text:s/>disolución <text:s/>y <text:s/>la <text:s/>liquidación <text:s/>del <text:s/>Consorcio.</text:span></text:p>
              </text:list-item>
            </text:list>
          </table:table-cell>
        </table:table-row>
        <text:soft-page-break/>
        <table:table-row table:style-name="TableRow64">
          <table:table-cell table:style-name="TableCell65">
            <text:p text:style-name="P66">PRESIDENCIA</text:p>
            <text:p text:style-name="P67"/>
            <text:p text:style-name="P68"><text:span text:style-name="T69">-<text:s/></text:span><text:span text:style-name="T70">Excmo. Sr. D. Pedro Manuel Martín, Presidente del Cabildo Insular de Tenerife.</text:span></text:p>
            <text:p text:style-name="P71"/>
          </table:table-cell>
          <table:table-cell table:style-name="TableCell72">
            <text:p text:style-name="P73">Sede de la Presidencia del Consorcio: Calle Zamora, Esquina Calle Iriarte, 29. Edificio Torre Blanca (Bajo). 38400 Puerto de la Cruz</text:p>
            <text:p text:style-name="P74">Sede del organismo que ostenta la presidencia: Plaza de España, s/n, 38003 Santa Cruz de Tenerife</text:p>
            <text:p text:style-name="P75">A) Como órgano de dirección:</text:p>
            <text:list text:style-name="LFO8" text:continue-numbering="true">
              <text:list-item>
                <text:p text:style-name="P76">Ejercer <text:s/>la <text:s/>representación <text:s/>del <text:s/>Consorcio.</text:p>
              </text:list-item>
              <text:list-item>
                <text:p text:style-name="P77">Disponer <text:s/>la <text:s/>convocatoria <text:s/>de <text:s/>las <text:s/>sesiones <text:s/>de <text:s/>la <text:s/>Junta <text:s/>Rectora <text:s/>y <text:s/>fijar <text:s/>el <text:s/>orden <text:s/>del <text:s/>día.</text:p>
              </text:list-item>
              <text:list-item>
                <text:p text:style-name="P78">Presidir <text:s/>las <text:s/>sesiones <text:s/>de <text:s/>la <text:s/>Junta <text:s/>Rectora.</text:p>
              </text:list-item>
              <text:list-item>
                <text:p text:style-name="P79">Asegurar <text:s/>que <text:s/>se <text:s/>cumplan <text:s/>las <text:s/>leyes.</text:p>
              </text:list-item>
              <text:list-item>
                <text:p text:style-name="P80">Visar <text:s/>las <text:s/>actas <text:s/>de <text:s/>reunión <text:s/>y <text:s/>los <text:s/>certificados <text:s/>de <text:s/>los <text:s/>acuerdos <text:s/>de <text:s/>la <text:s/>Junta <text:s/>Rectora</text:p>
              </text:list-item>
              <text:list-item>
                <text:p text:style-name="P81">Autorizar <text:s text:c="2"/>al <text:s text:c="2"/>Gerente <text:s text:c="2"/>para <text:s text:c="2"/>la <text:s text:c="2"/>interposición <text:s text:c="2"/>de <text:s text:c="2"/>acciones <text:s text:c="2"/>judiciales <text:s text:c="2"/>y <text:s text:c="2"/>administrativas <text:s text:c="2"/>en <text:s text:c="2"/>caso <text:s/>de <text:s/>urgencia <text:s/>y <text:s/>dar <text:s/>cuenta <text:s/>en <text:s/>la <text:s/>primera <text:s/>reunión <text:s/>de <text:s/>la <text:s/>Junta <text:s/>Rectora <text:s/>siguiente</text:p>
              </text:list-item>
              <text:list-item>
                <text:p text:style-name="P82">Aprobar <text:s text:c="2"/>las <text:s text:c="2"/>modificaciones <text:s text:c="2"/>presupuestarias <text:s text:c="2"/>de <text:s text:c="2"/>su <text:s text:c="2"/>competencia <text:s text:c="2"/>con <text:s text:c="2"/>sujeción <text:s text:c="2"/>a <text:s text:c="2"/>los <text:s text:c="2"/>límites <text:s/>y <text:s/>requisitos <text:s/>establecidos <text:s/>en <text:s/>las <text:s/>Bases <text:s/>de <text:s/>Ejecución <text:s/>del <text:s/>Presupuesto.</text:p>
              </text:list-item>
              <text:list-item>
                <text:p text:style-name="P83">Aprobar <text:s/>el <text:s/>Estado <text:s/>de <text:s/>Liquidación <text:s/>del <text:s/>Presupuesto <text:s/>anual <text:s/>del <text:s/>Consorcio.</text:p>
              </text:list-item>
              <text:list-item>
                <text:p text:style-name="P84">Rendir <text:s text:c="2"/>como <text:s text:c="2"/>cuentadante <text:s text:c="2"/>las <text:s text:c="2"/>Cuentas <text:s text:c="2"/>Anuales <text:s text:c="2"/>del <text:s text:c="2"/>Consorcio <text:s text:c="2"/>elaboradas <text:s text:c="2"/>por <text:s text:c="2"/>la <text:s text:c="2"/>Intervención, <text:s/>para <text:s/>su <text:s/>sometimiento <text:s/>a <text:s/>la <text:s/>autorización <text:s/>de <text:s/>la <text:s/>Junta <text:s/>Rectora.</text:p>
              </text:list-item>
              <text:list-item>
                <text:p text:style-name="P85">La <text:s/>autorización <text:s/>y <text:s/>disposición <text:s/>de <text:s/>gastos <text:s/>y <text:s/>el <text:s/>reconocimiento <text:s/>y <text:s/>liquidación <text:s/>de <text:s/>obligaciones <text:s text:c="2"/>correspondientes <text:s text:c="2"/>a <text:s text:c="2"/>la <text:s text:c="2"/>contratación <text:s text:c="2"/>de <text:s text:c="2"/>obras, <text:s text:c="2"/>servicios, <text:s text:c="2"/>suministros <text:s text:c="2"/>y <text:s text:c="2"/>asistencia <text:s text:c="2"/>y <text:s text:c="2"/>los <text:s text:c="2"/>demás <text:s/>contratos <text:s/>administrativos <text:s/>de <text:s/>duración <text:s/>inferior <text:s/>a <text:s/>un <text:s/>año <text:s/>con <text:s/>arreglo <text:s/>a <text:s/>las <text:s/>cuantías <text:s text:c="2"/>y <text:s/>límites <text:s/>que <text:s/>se <text:s/>fijen <text:s/>en <text:s/>las <text:s/>Bases <text:s/>de <text:s/>Ejecución <text:s/>del <text:s/>Presupuesto <text:s/>anual.</text:p>
              </text:list-item>
              <text:list-item>
                <text:p text:style-name="P86">Aquellas <text:s/>otras <text:s/>competencias <text:s/>que <text:s/>en <text:s/>materia <text:s/>de <text:s/>autorización <text:s/>y <text:s/>disposición <text:s/>de <text:s/>gastos <text:s/>se <text:s text:c="2"/>establezcan <text:s/>en <text:s/>las <text:s/>Bases <text:s/>de <text:s/>Ejecución <text:s/>del <text:s/>Presupuesto <text:s/>anual.</text:p>
              </text:list-item>
              <text:list-item>
                <text:p text:style-name="P87">Ejercer <text:s/>la <text:s/>Jefatura <text:s/>de <text:s/>personal.</text:p>
              </text:list-item>
              <text:list-item>
                <text:p text:style-name="P88">Autorizar <text:s text:c="2"/>y <text:s text:c="2"/>comprometer <text:s text:c="2"/>gastos, <text:s text:c="2"/>reconocer <text:s text:c="2"/>obligaciones <text:s text:c="2"/>y <text:s text:c="2"/>ordenar <text:s text:c="2"/>pagos <text:s text:c="2"/>y <text:s text:c="2"/>su <text:s text:c="2"/>materialización <text:s/>conforme <text:s/>al <text:s/>presupuesto <text:s/>anual <text:s/>aprobado <text:s/>y <text:s/>a <text:s/>sus <text:s/>bases <text:s/>de <text:s/>ejecución.</text:p>
              </text:list-item>
              <text:list-item>
                <text:p text:style-name="P89">Ejercer <text:s/>las <text:s/>atribuciones <text:s/>que <text:s/>correspondan <text:s/>al <text:s/>Consorcio <text:s/>en <text:s/>el <text:s/>ejercicio <text:s/>de <text:s/>competencias <text:s text:c="2"/>en <text:s/>materia <text:s/>de <text:s/>ordenación <text:s/>del <text:s/>territorio, <text:s/>urbanismo <text:s/>y <text:s/>turismo, <text:s/>conforme <text:s/>a <text:s/>la <text:s/>Legislación <text:s text:c="2"/>respectiva <text:s/>de <text:s/>las <text:s/>mismas <text:s/>que <text:s/>resulte <text:s/>de <text:s/>aplicación.</text:p>
              </text:list-item>
              <text:list-item>
                <text:p text:style-name="P90">Delegar <text:s/>el <text:s/>ejercicio <text:s/>de <text:s/>sus <text:s/>funciones <text:s/>en <text:s/>Consejero/a <text:s/>del <text:s/>Cabildo <text:s/>Insular <text:s/>de <text:s/>Tenerife <text:s/>o <text:s/>en <text:s text:c="2"/>el <text:s text:c="2"/>Vicepresidente/a <text:s text:c="2"/>del <text:s text:c="2"/>Consorcio <text:s text:c="2"/>según <text:s text:c="2"/>decida <text:s text:c="2"/>en <text:s text:c="2"/>los <text:s text:c="2"/>supuestos <text:s text:c="2"/>de <text:s text:c="2"/>ausencia <text:s text:c="2"/>o <text:s text:c="2"/>enfermedad <text:s/>o <text:s/>cualquier <text:s/>otra <text:s/>causa <text:s/>legal <text:s/>que <text:s/>proceda.</text:p>
              </text:list-item>
            </text:list>
          </table:table-cell>
        </table:table-row>
        <table:table-row table:style-name="TableRow91">
          <table:table-cell table:style-name="TableCell92">
            <text:p text:style-name="P93"/>
          </table:table-cell>
          <table:table-cell table:style-name="TableCell94">
            <text:p text:style-name="P95"/>
          </table:table-cell>
        </table:table-row>
        <text:soft-page-break/>
        <table:table-row table:style-name="TableRow96">
          <table:table-cell table:style-name="TableCell97">
            <text:p text:style-name="P98">VICEPRESIDENCIA</text:p>
            <text:p text:style-name="P99"/>
            <text:p text:style-name="P100"><text:span text:style-name="T101">Cargo rotatorio cada seis meses</text:span><text:span text:style-name="T102"><text:s/>entre el Gobierno de Canarias y el Excmo. Ayuntamiento de Puerto de la Cruz</text:span></text:p>
          </table:table-cell>
          <table:table-cell table:style-name="TableCell103">
            <text:p text:style-name="P104">Sede de la Vicepresidencia del Consorcio: Calle Zamora, Esquina Calle Iriarte, 29. Edificio Torre Blanca (Bajo). 38400 Puerto de la Cruz</text:p>
            <text:p text:style-name="P105">Sede de la Viceconsejería de Turismo del Gobierno de Canarias (representante de la Administración de la Comunidad Autónoma de Canarias): Avda. Francisco La Roche, n.35. Edf. Servicios Múltiples I Planta 2ª. 38071 Santa Cruz de Tenerife</text:p>
            <text:p text:style-name="P106">Sede del Excmo. Ayuntamiento de Puerto de la Cruz: Plaza de Europa s/n. 38400 Puerto de la Cruz</text:p>
            <text:p text:style-name="P107"/>
            <text:list text:style-name="LFO11" text:continue-numbering="true">
              <text:list-item>
                <text:p text:style-name="P108">Incluir  en  el   orden   del   día   de   cada   Junta   Rectora  los   puntos   que  estime   convenientes,   siempre   que   lo   comunique   al   Presidente   con   una   antelación  mínima   de   48   horas  a   su   convocatoria.<text:s/></text:p>
              </text:list-item>
              <text:list-item>
                <text:p text:style-name="P109">El  veto  a  cualquier  asunto  que  se  plantee  fuera  del  orden  del  día,  en  cualquier  sesión  de   la  Junta  Rectora,  el  cual  no  podrá  ser  aprobado  hasta  su  inclusión  en  el  orden  del  día  de   una  sesión  posterior.</text:p>
              </text:list-item>
              <text:list-item>
                <text:p text:style-name="P110">La  convocatoria  de  una  sesión  de  la  Junta  Rectora  con  orden  del  día  exclusivo  durante  el   periodo  de  su  mandato,  mediante  el  mismo  procedimiento  previsto  en  el  artículo  9,4  y   notificación  previa  al  Presidente.</text:p>
              </text:list-item>
            </text:list>
          </table:table-cell>
        </table:table-row>
        <table:table-row table:style-name="TableRow111">
          <table:table-cell table:style-name="TableCell112">
            <text:p text:style-name="P113">GERENCIA</text:p>
            <text:p text:style-name="P114"/>
            <text:p text:style-name="P115"><text:span text:style-name="T116">Sr. D. Fermín García Morales</text:span></text:p>
          </table:table-cell>
          <table:table-cell table:style-name="TableCell117">
            <text:p text:style-name="P118">Sede de la Gerencia: Calle Zamora, Esquina Calle Iriarte, 29. Edificio Torre Blanca (Bajo). 38400 Puerto de la Cruz</text:p>
            <text:p text:style-name="P119"/>
            <text:p text:style-name="P120"><text:span text:style-name="T121">A)<text:s/></text:span><text:span text:style-name="T122">Funciones:</text:span></text:p>
            <text:p text:style-name="P123"><text:span text:style-name="T124"><text:s text:c="2"/></text:span></text:p>
            <text:list text:style-name="LFO13" text:continue-numbering="true">
              <text:list-item>
                <text:p text:style-name="P125">Gestionar   de   manera   directa   las   actividades   propias   del   Consorcio, llevando   a   cabo   todo   tipo   de   actos   de   representación, promoción   y   organización   que   sean   necesarios   para   la   mejor concreción  de los fines  del  Consorcio.</text:p>
              </text:list-item>
              <text:list-item>
                <text:p text:style-name="P126">Disposiciones de régimen interior precisas para el funcionamiento del<text:s/>Consorcio, organizar y dirigir las instrucciones dadas<text:s/> por  la  Junta  Rectora.</text:p>
              </text:list-item>
              <text:list-item>
                <text:p text:style-name="P127">Contratar y obligarse en nombre del Consorcio, con autorización previa el Presidente de la Junta Rectora.</text:p>
              </text:list-item>
              <text:list-item>
                <text:p text:style-name="P128">Realizar las contrataciones previstas en el Texto Refundido de la   Ley de Contratos del Sector Público y suministros, en cuantía señalada por la Junta Rectora.</text:p>
              </text:list-item>
              <text:list-item>
                <text:p text:style-name="P129">Adoptar todas las determinaciones necesarias para el mejor funcionamiento del Consorcio, cuya competencia no esté reservada a otro órgano del Consorcio.</text:p>
              </text:list-item>
              <text:list-item>
                <text:p text:style-name="P130">Elaborar el Proyecto de Presupuesto anual del Consorcio y redactar las Memorias Anuales de Actividades, para  su  aprobación  por  parte  de  la  Junta  Rectora.</text:p>
              </text:list-item>
              <text:list-item>
                <text:p text:style-name="P131">Ejercitar las acciones judiciales y administrativas que sean necesarias para la defensa  de los   intereses   del   Consorcio,   con   la   autorización   previa   de   la   Junta   Rectora   o,   en   caso   de   urgencia,  del  Presidente.</text:p>
              </text:list-item>
              <text:list-item>
                <text:p text:style-name="P132">En general, llevar   a   cabo   todas   las   funciones   que   le   deleguen   la   Junta   Rectora   y/o   el Presidente.</text:p>
              </text:list-item>
            </text:list>
            <text:p text:style-name="P133"/>
          </table:table-cell>
        </table:table-row>
      </table:table>
      <text:p text:style-name="P134"/>
      <text:p text:style-name="P135"/>
      <text:soft-page-break/>
      <text:list text:style-name="LFO1" text:continue-numbering="true">
        <text:list-item>
          <text:p text:style-name="P136"><text:span text:style-name="T137">OTROS ÓRGANOS</text:span><text:span text:style-name="T138">:</text:span></text:p>
        </text:list-item>
      </text:list>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bookmark-start text:name="_Hlk105506474"/>ÓRGANO</text:p>
          </table:table-cell>
          <table:table-cell table:style-name="TableCell147">
            <text:p text:style-name="P148">SEDE Y FUNCIONES</text:p>
          </table:table-cell>
          <table:table-cell table:style-name="TableCell149">
            <text:p text:style-name="P150">TITULAR</text:p>
          </table:table-cell>
        </table:table-row>
        <table:table-row table:style-name="TableRow151">
          <table:table-cell table:style-name="TableCell152">
            <text:p text:style-name="P153">SECRETARÍA</text:p>
            <text:p text:style-name="P154"/>
          </table:table-cell>
          <table:table-cell table:style-name="TableCell155">
            <text:p text:style-name="P156">Sede de la Secretaría del Consorcio: Calle Zamora, Esquina Calle Iriarte, 29. Edificio Torre Blanca (Bajo). 38400 Puerto de la Cruz</text:p>
            <text:p text:style-name="P157">Funciones de fe pública del Consorcio urbanístico para la rehabilitación de Puerto de la Cruz</text:p>
            <text:p text:style-name="P158"/>
          </table:table-cell>
          <table:table-cell table:style-name="TableCell159">
            <text:p text:style-name="P160">Secretario:</text:p>
            <text:p text:style-name="P161">D. Domingo Jesús Hernández Hernández, Secretario del Pleno del Excmo. Cabildo Insular de Tenerife</text:p>
          </table:table-cell>
        </table:table-row>
        <table:table-row table:style-name="TableRow162">
          <table:table-cell table:style-name="TableCell163">
            <text:p text:style-name="P164"><text:bookmark-end text:name="_Hlk105506474"/>INTERVENCIÓN</text:p>
            <text:p text:style-name="P165"/>
          </table:table-cell>
          <table:table-cell table:style-name="TableCell166">
            <text:p text:style-name="P167">Sede de la Intervención del Consorcio: Calle Zamora, Esquina Calle Iriarte, 29. Edificio Torre Blanca (Bajo). 38400 Puerto de la Cruz</text:p>
            <text:p text:style-name="P168">Función pública de control y fiscalización interna de la gestión económica-financiera y presupuestaria del Consorcio</text:p>
          </table:table-cell>
          <table:table-cell table:style-name="TableCell169">
            <text:p text:style-name="P170">Interventor</text:p>
            <text:p text:style-name="P171">D.<text:s/>Gerardo Armas Davara, Interventor General<text:s/>del<text:s/>Excmo. Cabildo Insular de Tenerife.</text:p>
          </table:table-cell>
        </table:table-row>
        <table:table-row table:style-name="TableRow172">
          <table:table-cell table:style-name="TableCell173">
            <text:p text:style-name="P174">OBSERVACIONES</text:p>
          </table:table-cell>
          <table:table-cell table:style-name="TableCell175" table:number-columns-spanned="2">
            <text:p text:style-name="P176">Sede del organismo al que pertenecen El Secretario e Interventor del Consorcio: Plaza de España, s/n, 38003 Santa Cruz de Tenerife</text:p>
            <text:p text:style-name="P177">Conforme al artículo 23 de los vigentes Estatutos del Consorcio las funciones de Secretaría e Intervención serán desempañadas, en régimen de acumulación, por los titulares de las respectivas plazas de Secretario General del Pleno e Interventor General del Cabildo Insular de Tenerife, salvo que el Consorcio sea adscrito a otra Administración, en cuyo supuesto, tales funciones corresponderán a los titulares de las plazas con cometidos similares de la de adscripción desde la fecha en que se produzca la misma</text:p>
          </table:table-cell>
          <table:covered-table-cell/>
        </table:table-row>
      </table:table>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stilo4Personalizado" style:display-name="Estilo4 (Personalizado)" style:family="paragraph" style:parent-style-name="Título1" style:default-outline-level="1">
      <style:paragraph-properties fo:keep-with-next="auto" fo:keep-together="auto" fo:widows="0" fo:orphans="0" style:text-autospace="none" fo:text-align="justify" fo:margin-top="0.1111in" fo:line-height="100%"/>
      <style:text-properties style:font-name="Calibri" style:font-name-asian="Times New Roman" style:font-name-complex="Calibri" fo:font-weight="bold" style:font-weight-asian="bold" style:font-weight-complex="bold" style:use-window-font-color="true" fo:font-size="11pt" style:font-size-asian="11pt" style:font-size-complex="11pt" style:language-asian="es" style:country-asian="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style>
    <style:style style:name="WW_CharLFO7LVL1" style:family="text">
      <style:text-properties style:font-name="Calibri"/>
    </style:style>
    <style:style style:name="WW_CharLFO8LVL1" style:family="text">
      <style:text-properties style:font-name="Calibri" style:font-name-complex="Arial" fo:font-weight="normal" style:font-weight-asian="normal" style:font-weight-complex="normal" fo:font-style="normal" style:font-style-asian="normal" style:font-style-complex="normal" fo:color="#231F20" style:text-scale="99%" fo:font-size="9pt" style:font-size-asian="9pt" style:font-size-complex="11pt"/>
    </style:style>
    <style:style style:name="WW_CharLFO11LVL1" style:family="text">
      <style:text-properties style:font-name="Calibri" style:font-name-complex="Arial" fo:font-weight="normal" style:font-weight-asian="normal" style:font-weight-complex="normal" fo:font-style="normal" style:font-style-asian="normal" style:font-style-complex="normal" fo:color="#231F20" style:text-scale="99%" fo:font-size="9pt" style:font-size-asian="9pt" style:font-size-complex="11pt"/>
    </style:style>
    <style:style style:name="WW_CharLFO12LVL1" style:family="text">
      <style:text-properties style:font-name="Calibri"/>
    </style:style>
    <style:style style:name="WW_CharLFO13LVL1" style:family="text">
      <style:text-properties style:font-name="Calibri" style:font-name-complex="Arial" fo:font-weight="normal" style:font-weight-asian="normal" style:font-weight-complex="normal" fo:font-style="normal" style:font-style-asian="normal" style:font-style-complex="normal" fo:color="#231F20" style:text-scale="99%" fo:font-size="9pt" style:font-size-asian="9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9847in" fo:margin-bottom="0.3541in" fo:margin-right="0.864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368in"/>
      </style:footer-style>
    </style:page-layout>
    <style:style style:name="TableColumn3" style:family="table-column">
      <style:table-column-properties style:column-width="2.1027in"/>
    </style:style>
    <style:style style:name="TableColumn4" style:family="table-column">
      <style:table-column-properties style:column-width="2.0673in"/>
    </style:style>
    <style:style style:name="Table2" style:family="table">
      <style:table-properties style:width="4.1701in" fo:margin-left="5.6076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Calibri" style:font-name-asian="Times New Roman" style:font-name-complex="Times New Roman" style:font-weight-complex="bold" fo:font-size="8pt" style:font-size-asian="8pt" style:font-size-complex="8pt" style:language-asian="es" style:country-asian="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Calibri" style:font-name-asian="Times New Roman" style:font-name-complex="Times New Roman" style:font-weight-complex="bold" fo:font-size="8pt" style:font-size-asian="8pt" style:font-size-complex="8pt" style:language-asian="es" style:country-asian="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font-size="8pt" style:font-size-asian="8pt" style:font-size-complex="8pt" style:language-asian="es" style:country-asian="ES"/>
    </style:style>
    <style:style style:name="P20" style:parent-style-name="Piedepágina" style:family="paragraph">
      <style:paragraph-properties fo:text-align="end"/>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Fecha de la última actualización de la información del indicador</text:p>
            </table:table-cell>
            <table:table-cell table:style-name="TableCell13">
              <text:p text:style-name="P14">30<text:s/>junio<text:s/>2022</text:p>
            </table:table-cell>
          </table:table-row>
          <table:table-row table:style-name="TableRow15">
            <table:table-cell table:style-name="TableCell16">
              <text:p text:style-name="P17">Periodicidad de la actualización del indicador</text:p>
            </table:table-cell>
            <table:table-cell table:style-name="TableCell18">
              <text:p text:style-name="P19">Cuando se tenga conocimiento de modificaciones.</text:p>
            </table:table-cell>
          </table:table-row>
        </table:table>
        <text:p text:style-name="Encabezado"><draw:frame draw:z-index="251659264" draw:style-name="a0" draw:name="Imagen 6" text:anchor-type="paragraph" svg:x="-1.01944in" svg:y="-1.24931in" svg:width="3.03958in" svg:height="1.47222in" style:rel-width="scale" style:rel-height="scale"><draw:image xlink:href="media/image1.jpeg" xlink:type="simple" xlink:show="embed" xlink:actuate="onLoad"/><svg:title/><svg:desc/></draw:frame></text:p>
      </style:header>
      <style:footer>
        <text:p text:style-name="P20"><text:span text:style-name="T21">Página<text:s/></text:span><text:span text:style-name="T22"><text:page-number text:fixed="false">2</text:page-number></text:span><text:span text:style-name="T23"><text:s/>de<text:s/></text:span><text:span text:style-name="T24"><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ón (Consorcio Urbanístico Puerto de la Cruz)</meta:initial-creator>
    <dc:creator>Administración (Consorcio Urbanístico Puerto de la Cruz)</dc:creator>
    <meta:creation-date>2022-06-10T11:30:00Z</meta:creation-date>
    <dc:date>2022-06-10T11:30:00Z</dc:date>
    <meta:template xlink:href="Normal.dotm" xlink:type="simple"/>
    <meta:editing-cycles>2</meta:editing-cycles>
    <meta:editing-duration>PT60S</meta:editing-duration>
    <meta:document-statistic meta:page-count="4" meta:paragraph-count="19" meta:word-count="1527" meta:character-count="9912" meta:row-count="70" meta:non-whitespace-character-count="8404"/>
  </office:meta>
</office:document-meta>
</file>